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96.0.3 - GIMP 2.10.30 - LibreOffice 7.3 - LibreOffice 7.3 Ayuda en español - LibreOffice Calc 7.3 - LibreOffice Impress 7.3 - LibreOffice Writer 7.3 - Telegram 3.5.1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