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Ener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7 - Anagramarama 0.4 - Ant Renamer 2.12.0 2017.02.10 - Areca Backup 7.5.0 - Ascgen dotNET 2.0.0 - Audacity 3.1.3 - AutoHotkey 1.1.33.10 - Avidemux 2.8.0 - BiglyBT 2.9.0.0 - BirdFont 4.23.0 - BleachBit 4.4.2 - Blender 3.0.0 - Brain Workshop 4.8.7 - Bulk Crap Uninstaller 5.1 - Calibre 5.34 - Caph 1.1 - Clavier+ 11.1.1 - ConvertAll 0.8.0 - CoolReader 3.1.2.49 - Crack Attack! 1.1.14 - Ditto 3.24.214 - DocFetcher 1.1.25 - eMule 0.50.a - Euler Math Toolbox 2021.12.14 - FileZilla 3.57.0 - Firefox 95.0.2 - FLAC 1.3.2 - FlacSquisher 1.3.9 - Fraqtive 0.4.8 - FreeTumble 1.0 - Frozen Bubble Enhanced 1.0 - FullSync 0.10.4 - GeoGebra 5.0.680 - gImageReader 3.3.1 - GIMP 2.10.30 - Gramps 5.1.4 All in one - Handbrake 1.4.2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0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DGraph 1.5.1 - HexChat 2.16.0 - HomeBank 5.5.3 - HTTrack 3.49.2 - Hugin 2021.0.0 - iCopy 1.7.0 - Inkscape 1.1.1 - Java Runtime Environment 8 update 311 - JClic 0.3.2.12 - Jump'n'Bump 1.51 - Jump'n'Bump 1.51 Instalador - KeePass 2.49 - KeePass 2.49 - KeyNote 1.6.5 - Kitsune 3.0 - Klavaro 3.13 - Kodi 19.3 - Krita 5.0 - LibreOffice 7.2.4 - LibreOffice 7.2.4 Ayuda en español - LibreOffice Calc 7.2.4 - LibreOffice Impress 7.2.4 - LibreOffice Writer 7.2.4 - LockNote 1.0.5 - Luminance HDR 2.6.0 - MahJongg Solitaire 3D 1.0.1 - Marble 2.2.0 - MD5summer - MediaInfo 21.09 - Miranda NG 0.95.13.1 - Mixxx 2.3.1 - muCommander 0.9.7 - MuseScore 3.6.2 - Password Safe 3.58 - PDF Split and Merge 4.2.10 - PDFCreator 4.4.1 - PeaZip 8.4.0 - Peg-E 1.3.0 - PicToBrick 1.0 - PNotes.NET 3.8.2.2 - Pooter 5.3 - Portable Puzzle Collection 2021.12.12 - PosteRazor 1.5.2 - ProjectLibre 1.9.3 - PyTraffic 2.5.3 - Remove Empty Directories 2.2 - Ri-li 2.0.1 - Rocks'n'Diamonds 4.3.0.2 - S.M.A.R.T. Monitoring Tools 7.2 - Scribus 1.4.8 - Sebran 1.49 2011.04.04 - Secret Maryo Chronicles 1.9 - ShareX 13.6.1 - Sigil 1.8.0 - Sozi 21.12.06 - SpeedCrunch 0.12 - Stellarium 0.21.3 - Subtitle Edit 3.6.4 - Sumatra PDF 3.3.3 - Super Mario War 1.7 April Fools Edition - Sweet Home 3D 6.6 - Tanglet 1.6.1.1 - Task Coach 1.4.6 - Teeworlds 0.7.5 - Telegram 3.4.2 - Tesseract-OCR 3.04.00 Diccionario español - Tesseract-OCR 5.0.0 - Test Disk / PhotoRec 7.2 - Thunderbird 91.4.1 - Timeline 2.5.0 - Tor Browser 11.0.3 - TreeSheets 2018.04.30 - UltraVNC 1.3.6.0 - VeraCrypt 1.25.4 - VirtualBox 6.1.30 - VLC media player 3.0.16 - WinMerge 2.16.16 - WinSCP 5.19.5 - Xcas 1.7.0 2021.12.05 - Xournal++ 1.1.0 hotfix 1 - YACReader 9.8.2.1 - Zim 0.74.3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Ener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1-02T23:54:59.656000000</dc:date>
    <meta:print-date>2003-10-10T08:27:52</meta:print-date>
    <meta:editing-cycles>66</meta:editing-cycles>
    <meta:editing-duration>PT6H15M22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