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3 2022-01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3 2022-01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Enero de 2022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dvanced Strategic Command 2.6.1 - C-evo 1.2.0 - Cultivation 8 - Daimonin 0.10.8 2019.09.04 - DustRacing2D 2.1.1 - Extreme Tux Racer 0.8.0 - FreeCiv 2.6.6 - Lost Labyrinth 4.4.1 - MegaGlest 3.13.0 - MegaMek 0.48.0 - MotoGT 2011.05.08 - Mumble 1.3.4 - Naev 0.9.1 - NetHack 3.6.6 2021.01.25 - OpenRA 2021.03.21 - Pax Britannica 2010.11.16 - Pixel Wheels 0.21.0 - Racer 1.10 - Shattered Pixel Dungeon 1.1.1 - Speed Dreams 2.2.2 - Stendhal 1.37 - SuperTuxKart 1.3 - The battle for Wesnoth 1.16.1 - Toy Cars 0.3.10 - Tux Racer 0.61.a - Unknown Horizons 2019.1.214 - Warzone 2100 Resurrection Project 4.2.4 - Widelands 1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Enero de 2022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3 2022-01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Enero de 2022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3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3</text:span></text:p>
            <text:p text:style-name="P2"><text:span text:style-name="T6">2022-01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Enero de 2022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4:29.745000000</dc:date>
    <meta:print-date>2003-10-10T08:27:52</meta:print-date>
    <meta:editing-cycles>65</meta:editing-cycles>
    <meta:editing-duration>PT6H8M4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