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6 - Firefox 94.0.2 - GIMP 2.10.28 - LibreOffice 7.2.3 - LibreOffice 7.2.3 Ayuda en español - LibreOffice Calc 7.2.3 - LibreOffice Impress 7.2.3 - LibreOffice Writer 7.2.3 - Telegram 3.2.5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