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61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1</text:span></text:p>
          </draw:text-box>
        </draw:frame>
        <draw:frame draw:style-name="gr4" draw:text-style-name="P9" draw:layer="layout" svg:width="12.89cm" svg:height="8.618cm" svg:x="3.754cm" svg:y="4.668cm">
          <draw:text-box>
            <text:p text:style-name="P8"><text:span text:style-name="T3">(continuación) </text:span><text:span text:style-name="T4">MS Visual C++ 2015 - MS Visual C++ Build Tools 2015 - nginx 1.21.3 - Node.js 17.0.1 - Notepad++ 8.1.9 - NSIS 3.08 - Packer 1.7.8 - pgAdmin 4 6.1 - poedit 3.0 - PostgreSQL 14 - PSeInt 2021.06.09 - Python 3.10.0 - Qt Creator 5.0.2 - Robocode 1.9.4.3 - Ruby Installer DevKit 3.0.2.1 - Rust 1.56 - Scratch 3.26 - SVG Cleaner 0.9.5 - Vagrant 2.2.18 - Visual Studio Code 1.61.2 - XAMPP 8.0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Noviembre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1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Noviembre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2.5 - Atom 1.58 - BASIC-256 2.0.0.11 - BlueJ 5.0.2 - CodeLite 15.0 - Composer 6.2.0 - DB Browser for SQLite 3.12.2 - Doxygen 1.9.2 - Eclipse C/C++ 21.09 - Eclipse Java 21.09 - Eclipse PHP 21.09 - FileZilla Server 0.9.60.2 - Firebird 4.0.0 - FlameRobin 0.9.3.6 - Git 2.23.1 - GitHub Desktop 2.9.4 - Go 1.17.2 - HM NIS Edit 2.0.3 - Inno Setup Pack 6.2.0 - Java Runtime Environment 8 update 311 - Komodo Edit 12.0.1 - MariaDB 10.6.4 - Minimum Profit 5.55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2.2$Windows_X86_64 LibreOffice_project/02b2acce88a210515b4a5bb2e46cbfb63fe97d56</meta:generator>
    <meta:creation-date>2003-10-09T18:36:40</meta:creation-date>
    <dc:date>2021-10-31T16:38:26.374000000</dc:date>
    <meta:print-date>2005-01-16T00:28:44</meta:print-date>
    <meta:editing-cycles>73</meta:editing-cycles>
    <meta:editing-duration>PT6H52M2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