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2 - Firefox 93 - GIMP 2.10.28 - LibreOffice 7.2.2 - LibreOffice 7.2.2 Ayuda en español - LibreOffice Calc 7.2.2 - LibreOffice Impress 7.2.2 - LibreOffice Writer 7.2.2 - Telegram 3.1.8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