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621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3 2021-10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3 2021-10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Octubre de 2021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Advanced Strategic Command 2.6.1 - C-evo 1.2.0 - Cultivation 8 - Daimonin 0.10.8 2019.09.04 - DustRacing2D 2.1.1 - Extreme Tux Racer 0.8.0 - FreeCiv 2.6.5 - Lost Labyrinth 4.4.1 - MegaGlest 3.13.0 - MegaMek 0.48.0 - MotoGT 2011.05.08 - Mumble 1.3.4 - Naev 0.8.1 - NetHack 3.6.6 2021.01.25 - OpenRA 2021.03.21 - Pax Britannica 2010.11.16 - Pixel Wheels 0.20.0 - Racer 1.10 - Shattered Pixel Dungeon 1.0.3 - Speed Dreams 2.2.2 - Stendhal 1.36 - SuperTuxKart 1.3 - The battle for Wesnoth 1.14.17 - Toy Cars 0.3.10 - Tux Racer 0.61.a - Unknown Horizons 2019.1.214 - Warzone 2100 Resurrection Project 4.1.0 - Widelands 1.0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Octubre de 2021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3 2021-10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Octubre de 2021</text:span></text:p>
          </draw:text-box>
        </draw:frame>
        <draw:frame draw:style-name="gr7" draw:text-style-name="P12" draw:layer="layout" svg:width="9.467cm" svg:height="4.621cm" svg:x="4.927cm" svg:y="20.287cm">
          <draw:text-box>
            <text:p text:style-name="P11"><text:span text:style-name="T5">DVD-Juegos 3 es una recopilación de juegos libres <text:s/>para Windows.</text:span></text:p>
            <text:p text:style-name="P11"><text:span text:style-name="T5"/></text:p>
            <text:p text:style-name="P11"><text:span text:style-name="T5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DVD-Juegos 3</text:span></text:p>
            <text:p text:style-name="P2"><text:span text:style-name="T6">2021-10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Octubre de 2021</text:span></text:p>
          </draw:text-box>
        </draw:frame>
        <draw:frame draw:style-name="gr9" draw:text-style-name="P14" draw:layer="layout" svg:width="4.21cm" svg:height="2.5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44:29.745000000</dc:date>
    <meta:print-date>2003-10-10T08:27:52</meta:print-date>
    <meta:editing-cycles>65</meta:editing-cycles>
    <meta:editing-duration>PT6H8M4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