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1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1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1.02 - Firefox 92.0.1 - GIMP 2.10.28 - LibreOffice 7.2.1 - LibreOffice 7.2.1 Ayuda en español - LibreOffice Calc 7.2.1 - LibreOffice Impress 7.2.1 - LibreOffice Writer 7.2.1 - Telegram 3.1.1 - VLC media player 3.0.16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Octubre de 2021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1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21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1-10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Octubre de 2021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