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2 - FLAW 1.3.2 - Hedgewars 1.0.0 - Lugaru HD 1.2 - Mumble 1.3.4 - OpenArena 0.8.8 - PainTown 3.6.0 - Scorched 3D 44 - Taisei 1.3.2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