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1</text:span></text:p>
          </draw:text-box>
        </draw:frame>
        <draw:frame draw:style-name="gr4" draw:text-style-name="P9" draw:layer="layout" svg:width="12.89cm" svg:height="8.812cm" svg:x="3.754cm" svg:y="4.474cm">
          <draw:text-box>
            <text:p text:style-name="P8"><text:span text:style-name="T3">(continuación) </text:span><text:span text:style-name="T4"><text:s/>MS Visual C++ 2015 - MS Visual C++ Build Tools 2015 - MySql 8.0.25 - nginx 1.21.0 - Node.js 16.3.0 - Notepad++ 7.9.5 - NSIS 3.06.1 - Packer 1.7.2 - pgAdmin 4 4.5.3 - poedit 3.0 - PostgreSQL 13.3 - PSeInt 2021.05.30 - Python 3.9.5 - Qt Creator 4.15 - Robocode 1.9.4.2 - Ruby Installer DevKit 3.0.1.1 - Rust 1.52.1 - Scratch 3.22.0 - SVG Cleaner 0.9.5 - Vagrant 2.2.16 - Visual Studio Code 1.56.2 - XAMPP 8.0.6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ni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nio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4 - Atom 1.57 - BASIC-256 2.0.0.11 - BlueJ 5.0.1 - CodeLite 15.0 - Composer 1.10.13 - DB Browser for SQLite 3.12.2 - Doxygen 1.9.1 - Eclipse C/C++ 21.03 - Eclipse Java 21.03 - Eclipse PHP 21.03 - FileZilla Server 0.9.60.2 - Firebird 4.0.0 - FlameRobin 0.9.3.6 - Git 2.31.1 - GitHub Desktop 2.8.3 - Go 1.16.5 - HM NIS Edit 2.0.3 - Inno Setup Pack 6.2.0 - Java Runtime Environment 8 update 291 - Komodo Edit 12.0.1 - MariaDB 10.5.10 - Minimum Profit 5.50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6-06T18:53:02.283000000</dc:date>
    <meta:print-date>2005-01-16T00:28:44</meta:print-date>
    <meta:editing-cycles>73</meta:editing-cycles>
    <meta:editing-duration>PT6H52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