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1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1-05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yo de 2021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9.0 - BiglyBT 2.7.0.2 - Firefox 88 - GIMP 2.10.24.3 - LibreOffice 7.1.2 - LibreOffice 7.1.2 Ayuda en español - LibreOffice Calc 7.1.2 - LibreOffice Impress 7.1.2 - LibreOffice Writer 7.1.2 - ShareX 13.4.0 - Telegram 2.7.4 - VLC media player 3.0.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yo de 2021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1-05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yo de 2021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1-05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yo de 2021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