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1</text:span></text:p>
          </draw:text-box>
        </draw:frame>
        <draw:frame draw:style-name="gr4" draw:text-style-name="P9" draw:layer="layout" svg:width="12.89cm" svg:height="8.634cm" svg:x="3.754cm" svg:y="4.652cm">
          <draw:text-box>
            <text:p text:style-name="P8"><text:span text:style-name="T3">(continuación) </text:span><text:span text:style-name="T4">Inno Setup Pack 6.1.2 - Java Runtime Environment 8 update 281 - Komodo Edit 12.0.1 - LinkChecker 9.3 - MariaDB 10.5.9 - Minimum Profit 5.48 - MS Visual C++ 2015 - MS Visual C++ Build Tools 2015 - MySql 8.0.23 - MySQL WorkBench OSS 8.0.23 - nginx 1.19.9 - Node.js 15.13.0 - Notepad++ 7.9.5 - NSIS 3.06.1 - Packer 1.7.1 - pgAdmin 4 5.1 - poedit 2.4.2 - PostgreSQL 13.2 - PSeInt 2020.05.01 - Python 3.9.3 - Qt Creator 4.14.2 - Robocode 1.9.3.9 - Ruby Installer DevKit 3.0.0.1 - Rust 1.51 - SciTE 5.0.0 - Scratch 3.18.1 - SharpDevelop 5.1.0 - SVG Cleaner 0.9.5 - Vagrant 2.2.15 - Virtaal 0.7.1 - Visual Studio Code 1.55 - XAMPP 8.0.3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Abril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Abril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3 - Atom 1.55 - BASIC-256 2.0.0.11 - BlueJ 5.0.0 - CodeLite 15.0 - Composer 1.10.13 - DB Browser for SQLite 3.12.1 - Doxygen 1.9.1 - Eclipse C/C++ 21.03 - Eclipse Java 21.03 - Eclipse PHP 21.03 - FileZilla Server 0.9.60.2 - Firebird 3.0.7 - FlameRobin 0.9.3.6 - Git 2.31.1 - GitHub Desktop 2.7.1 - Go 1.16.3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4-04T22:59:14.391000000</dc:date>
    <meta:print-date>2005-01-16T00:28:44</meta:print-date>
    <meta:editing-cycles>73</meta:editing-cycles>
    <meta:editing-duration>PT6H52M3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