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1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<text:s/>Minimum Profit 5.46 Portable - MS Visual C++ 2015 - MS Visual C++ Build Tools 2015 - MySql 8.0.23 - MySQL WorkBench OSS 8.0.23 - nginx 1.19.7 - Node.js 15.10.0 - Notepad++ 7.9.3 - NSIS 3.06.1 - Packer 1.7.0 - pgAdmin 4 4.28 - poedit 2.4.2 - PostgreSQL 13.2 - PSeInt 2020.05.01 - Python 3.9.2 - Qt Creator 4.14.1 - Robocode 1.9.3.9 - Ruby Installer DevKit 3.0.0.1 - Rust 1.50 - SciTE 4.4.6 - Scratch 3.18.1 - SharpDevelop 5.1.0 - SVG Cleaner 0.9.5 - Umbrello 2.32.0 - Vagrant 2.2.14 - Virtaal 0.7.1 - Visual Studio Code 1.53.2 - XAMPP 8.0.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2 - Atom 1.54 - BASIC-256 2.0.0.11 - BlueJ 5.0.0 - CodeLite 15.0 - Composer 1.10.13 - DB Browser for SQLite 3.12.1 - Doxygen 1.9.1 - Eclipse C/C++ 20.12 - Eclipse Java 20.12 - Eclipse PHP 20.12 - FileZilla Server 0.9.60.2 - Firebird 3.0.7 - FlameRobin 0.9.3.6 - Git 2.30.1 - GitHub Desktop 2.6.3 - Go 1.16 - HM NIS Edit 2.0.3 - Inno Setup Pack 6.1.2 - Java Runtime Environment 8 update 281 - Komodo Edit 12.0.1 - LinkChecker 9.3 - MariaDB 10.5.9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3-01T09:06:43.114000000</dc:date>
    <meta:print-date>2005-01-16T00:28:44</meta:print-date>
    <meta:editing-cycles>73</meta:editing-cycles>
    <meta:editing-duration>PT6H52M1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