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1-03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1-03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rzo de 2021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9.0 - BiglyBT 2.6.0.0 - Firefox 86.0 - GIMP 2.10.22 - LibreOffice 7.1.0 - LibreOffice 7.1.0 Ayuda en español - LibreOffice Calc 7.1.0 - LibreOffice Impress 7.1.0 - LibreOffice Writer 7.1.0 - ShareX 13.4.0 - Sumatra PDF 3.2 - Telegram 2.6.1 - VLC media player 3.0.12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Marzo de 2021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1-03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rzo de 2021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1-03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Marzo de 2021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