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3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1</text:span></text:p>
          </draw:text-box>
        </draw:frame>
        <draw:frame draw:style-name="gr4" draw:text-style-name="P9" draw:layer="layout" svg:width="12.89cm" svg:height="8.736cm" svg:x="3.754cm" svg:y="4.55cm">
          <draw:text-box>
            <text:p text:style-name="P8"><text:span text:style-name="T3">(continuación) </text:span><text:span text:style-name="T4">Minimum Profit 5.45 Portable - MS Visual C++ 2015 - MS Visual C++ Build Tools 2015 - MySql 8.0.23 - MySQL WorkBench OSS 8.0.23 - nginx 1.19.6 - Node.js 15.7.0 - Notepad++ 7.9.2 - NSIS 3.06.1 - Packer 1.6.6 - pgAdmin 4 4.28 - poedit 2.4.2 - PostgreSQL 13.1 - PSeInt 2020.05.01 - Python 3.9.1 - Qt Creator 4.14.0 - Robocode 1.9.3.9 - Ruby Installer DevKit 3.0.0.1 - Rust 1.49 - SciTE 4.4.6 - Scratch 3.18.1 - SharpDevelop 5.1.0 - SVG Cleaner 0.9.5 - Umbrello 2.32.0 - Vagrant 2.2.14 - Virtaal 0.7.1 - Visual Studio Code 1.52.1 - XAMPP 8.0.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Febrer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Febrero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2 - Atom 1.54 - BASIC-256 2.0.0.11 - BlueJ 5.0.0 - CodeLite 14.0 - Composer 1.10.13 - DB Browser for SQLite 3.12.1 - Doxygen 1.9.1 - Eclipse C/C++ 20.12 - Eclipse Java 20.12 - Eclipse PHP 20.12 - FileZilla Server 0.9.60.2 - Firebird 3.0.7 - FlameRobin 0.9.3.6 - Git 2.30.0.2 - GitHub Desktop 2.6.2 - Go 1.15.7 - HM NIS Edit 2.0.3 - Inno Setup Pack 6.1.2 - Java Runtime Environment 8 update 281 - Komodo Edit 12.0.1 - LinkChecker 9.3 - MariaDB 10.5.8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31T20:11:37.378000000</dc:date>
    <meta:print-date>2005-01-16T00:28:44</meta:print-date>
    <meta:editing-cycles>73</meta:editing-cycles>
    <meta:editing-duration>PT6H52M2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