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1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1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6.0.0 - Firefox 85.0 - GIMP 2.10.22 - LibreOffice 7.0.4 - LibreOffice 7.0.4 Ayuda en español - LibreOffice Calc 7.0.4 - LibreOffice Impress 7.0.4 - LibreOffice Writer 7.0.4 - ShareX 13.4.0 - Sumatra PDF 3.2 - Telegram 2.5.8 - VLC media player 3.0.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1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1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1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1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1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