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5800000164ABA7150D23E3674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/>
    </style:style>
    <style:style style:name="gr2" style:family="graphic" style:parent-style-name="standard">
      <style:graphic-properties draw:stroke="none" svg:stroke-color="#000000" draw:fill="none" draw:fill-color="#ffffff" fo:min-height="1.115cm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79cm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3.711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1.729cm"/>
      <style:paragraph-properties style:writing-mode="lr-tb"/>
    </style:style>
    <style:style style:name="gr9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fo:min-height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2.986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9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0pt"/>
    </style:style>
    <style:style style:name="P14" style:family="paragraph">
      <loext:graphic-properties draw:fill="none" draw:opacity="100%"/>
      <style:paragraph-properties fo:text-align="center"/>
    </style:style>
    <style:style style:name="P15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6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Arial" fo:font-size="22pt"/>
    </style:style>
    <style:style style:name="T6" style:family="text">
      <style:text-properties style:font-name="Arial" fo:font-size="12pt"/>
    </style:style>
    <style:style style:name="T7" style:family="text">
      <style:text-properties style:font-name="Arial" fo:font-size="6pt"/>
    </style:style>
    <style:style style:name="T8" style:family="text">
      <style:text-properties style:font-name="Arial" fo:font-size="11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96cm" svg:y="2.567cm">
          <draw:text-box>
            <text:p text:style-name="P2"><text:span text:style-name="T1">DVD-Programación 2021-01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Programación 2021-01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Enero de 2021</text:span></text:p>
          </draw:text-box>
        </draw:frame>
        <draw:frame draw:style-name="gr4" draw:text-style-name="P9" draw:layer="layout" svg:width="12.89cm" svg:height="9.079cm" svg:x="3.754cm" svg:y="4.207cm">
          <draw:text-box>
            <text:p text:style-name="P8"><text:span text:style-name="T3">(continuación) </text:span><text:span text:style-name="T4">HM NIS Edit 2.0.3 - Inno Setup Pack 6.1.2 - Java Runtime Environment 8 update 271 - Komodo Edit 12.0.1 - LinkChecker 9.3 - MariaDB 10.5.8 - Minimum Profit 5.44 Portable - MS Visual C++ 2015 - MS Visual C++ Build Tools 2015 - MySql 8.0.22 - MySQL WorkBench OSS 8.0.22 - nginx 1.19.6 - Node.js 15.5 - Notepad++ 7.9.2 - NSIS 3.06.1 - Packer 1.6.6 - pgAdmin 4 4.28 - poedit 2.4.2 - PostgreSQL 13.1 - PSeInt 2020.05.01 - Python 3.9.1 - Qt Creator 4.14.0 - Racket 7.9 - Robocode 1.9.3.9 - Ruby Installer DevKit 3.0.0.1 - Rust 1.49 - SciTE 4.4.6 - Scratch 3.18.1 - SharpDevelop 5.1.0 - SVG Cleaner 0.9.5 - Umbrello 2.32.0 - Virtaal 0.7.1 - Visual Studio Code 1.52.1 - XAMPP 8.0.0</text:span></text:p>
          </draw:text-box>
        </draw:frame>
        <draw:frame draw:style-name="gr5" draw:text-style-name="P10" draw:layer="layout" svg:width="13.309cm" svg:height="1.024cm" svg:x="3.451cm" svg:y="3.311cm">
          <draw:text-box>
            <text:p text:style-name="P2"><text:span text:style-name="T5">Programas incluidos en el DVD</text:span></text:p>
          </draw:text-box>
        </draw:frame>
        <draw:frame draw:style-name="gr6" draw:text-style-name="P11" draw:layer="layout" svg:width="4.186cm" svg:height="0.477cm" svg:x="4.237cm" svg:y="13.425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1.028cm" svg:y="13.462cm">
          <draw:text-box>
            <text:p text:style-name="P4"><text:span text:style-name="T6">Enero de 2021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Programación 2021-01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Enero de 2021</text:span></text:p>
          </draw:text-box>
        </draw:frame>
        <draw:frame draw:style-name="gr7" draw:text-style-name="P13" draw:layer="layout" svg:width="11.011cm" svg:height="3.711cm" svg:x="4.068cm" svg:y="19.093cm">
          <draw:text-box>
            <text:p text:style-name="P12"><text:span text:style-name="T2">DVD-Programación es una recopilación de programas libres para Windows dirigidos a la programación, diseño web y bases de datos.</text:span></text:p>
            <text:p text:style-name="P12"><text:span text:style-name="T7"/></text:p>
            <text:p text:style-name="P12"><text:span text:style-name="T2">En http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8" draw:text-style-name="P10" draw:layer="layout" svg:width="7.045cm" svg:height="1.737cm" svg:x="8.331cm" svg:y="16.401cm">
          <draw:text-box>
            <text:p text:style-name="P2"><text:span text:style-name="T5">DVD-Programación</text:span></text:p>
            <text:p text:style-name="P2"><text:span text:style-name="T5">2021-01</text:span></text:p>
          </draw:text-box>
        </draw:frame>
        <draw:frame draw:style-name="gr6" draw:text-style-name="P11" draw:layer="layout" svg:width="4.186cm" svg:height="0.477cm" svg:x="3.943cm" svg:y="26.782cm">
          <draw:text-box>
            <text:p text:style-name="P6"><text:span text:style-name="T6">http://www.cdlibre.org</text:span></text:p>
          </draw:text-box>
        </draw:frame>
        <draw:frame draw:style-name="gr6" draw:text-style-name="P11" draw:layer="layout" svg:width="5.039cm" svg:height="0.477cm" svg:x="10.287cm" svg:y="26.782cm">
          <draw:text-box>
            <text:p text:style-name="P4"><text:span text:style-name="T6">Enero de 2021</text:span></text:p>
          </draw:text-box>
        </draw:frame>
        <draw:frame draw:style-name="gr9" draw:text-style-name="P14" draw:layer="layout" svg:width="4.21cm" svg:height="2.5cm" svg:x="3.957cm" svg:y="16.015cm">
          <draw:image xlink:href="Pictures/100002010000025800000164ABA7150D23E36741.png" xlink:type="simple" xlink:show="embed" xlink:actuate="onLoad" draw:mime-type="image/png">
            <text:p/>
          </draw:image>
        </draw:frame>
        <draw:frame draw:style-name="gr10" draw:text-style-name="P15" draw:layer="layout" svg:width="11.596cm" svg:height="0.514cm" svg:x="3.695cm" svg:y="22.848cm">
          <draw:text-box>
            <text:p text:style-name="P2"><text:span text:style-name="T8">Programas incluidos en el DVD</text:span></text:p>
          </draw:text-box>
        </draw:frame>
        <draw:frame draw:style-name="gr11" draw:text-style-name="P17" draw:layer="layout" svg:width="11.325cm" svg:height="2.986cm" svg:x="4.034cm" svg:y="23.482cm">
          <draw:text-box>
            <text:p text:style-name="P16"><text:span text:style-name="T4">Apache NetBeans 12.2 - Atom 1.53 - BASIC-256 2.0.0.11 - BlueJ 4.2.2 - CodeLite 14.0 - Composer 1.10.13 - DB Browser for SQLite 3.12.1 - Doxygen 1.9.0 - Eclipse C/C++ 20.12 - Eclipse Java 20.12 - Eclipse PHP 20.12 - Erlang R23.2 - FileZilla Server 0.9.60.2 - Firebird 3.0.7 - FlameRobin 0.9.3.3 2020.08.25 - Git 2.30.0 - GitHub Desktop 2.6.1 - Go 1.15.6 - (sigue detrás)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0.2.2$Windows_X86_64 LibreOffice_project/8349ace3c3162073abd90d81fd06dcfb6b36b994</meta:generator>
    <meta:creation-date>2003-10-09T18:36:40</meta:creation-date>
    <dc:date>2021-01-03T20:29:43.359000000</dc:date>
    <meta:print-date>2005-01-16T00:28:44</meta:print-date>
    <meta:editing-cycles>73</meta:editing-cycles>
    <meta:editing-duration>PT6H52M6S</meta:editing-duration>
    <meta:document-statistic meta:object-count="20"/>
    <meta:user-defined meta:name="Info 1"/>
    <meta:user-defined meta:name="Info 2"/>
    <meta:user-defined meta:name="Info 3"/>
    <meta:user-defined meta:name="Info 4"/>
  </office:meta>
</office:document-meta>
</file>