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1-0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Enero de 2021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1-0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Enero de 2021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1-0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Enero de 2021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2.4.2 - AutoHotkey 1.1.33.02 - Avidemux 2.7.6 - BiglyBT 2.6.0.0 - BirdFont 4.8.11 - BleachBit 4.2.0 - Blender 2.91.0 - Brain Workshop 4.8.7 - Bulk Crap Uninstaller 4.16 - Calibre 5.8.1 - Caph 1.1 - Clavier+ 11.1.0 - ConvertAll 0.8.0 - CoolReader 3.1.2.49 - Crack Attack! 1.1.14 - Ditto 3.23.124 - DocFetcher 1.1.22 - eMule 0.50.a - Euler Math Toolbox 2020.08.21 - FileZilla 3.51.0 - Firefox 84.0.1 - FLAC 1.3.2 - FlacSquisher 1.3.9 - Fraqtive 0.4.8 - FreeCAD 0.18.4 - FreeTumble 1.0 - Frozen Bubble Enhanced 1.0 - FullSync 0.10.4 - GanttProject 2.8.11.2396 - GeoGebra 5.0.620 - gImageReader 3.3.1 - GIMP 2.10.22 - Gramps 5.1.3.2 All in one - Handbrake 1.3.3 - HDGraph 1.5.1 - HexChat 2.14.3 - <text:s/>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1-01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HomeBank 5.4.3 - HTTrack 3.49.2 - Hugin 2020.0.0 - icopy 1.7.0 - Inkscape 1.0.1 - Java Runtime Environment 8 update 271 - JClic 0.3.2.12 - Jump'n'Bump 1.51 - Jump'n'Bump 1.51 Instalador - KeePass 2.46 - KeePass 2.46 Español - KeyNote 1.6.5 - Kitsune 3.0 - Klavaro 3.0.9 - Kodi 18.9 Leia - Krita 4.4.1 - LibreOffice 7.0.4 - LibreOffice 7.0.4 Ayuda en español - LibreOffice Calc 7.0.4 - LibreOffice Impress 7.0.4 - LibreOffice Writer 7.0.4 - LockNote 1.0.5 - Luminance HDR 2.6.0 - MahJongg Solitaire 3D 1.0.1 - Marble 2.2.0 - MD5summer 1.2.0.05 - MediaInfo 20.09 - Miranda NG 0.95.12.1 - Mixxx 2.2.4 - muCommander 0.9.6 - MuseScore 3.5.2 - Password Safe 3.54.1 - PDF Split and Merge 4.2.1 - PDFCreator 4.2.0 - PeaZip 7.6.0 - Peg-E 1.2.8 - PicToBrick 1.0 - PNotes.Net 3.8.1.2 - Pooter 5.2 - Portable Puzzle Collection 2020.12.08 - PosteRazor 1.5.2 - ProjectLibre 1.9.2 - PyTraffic 2.5.3 - Remove Empty Directories 2.2 - Ri-li 2.0.1 - Rocks'n'Diamonds 4.2.2.0 - S.M.A.R.T. Monitoring Tools 7.2 - Scribus 1.4.8 - Sebran 1.49 2011.04.04 - Secret Maryo Chronicles 1.9 - ShareX 13.2.1 - Sigil 1.4.3 - Sozi 20.05 - SpeedCrunch 0.12 - Stellarium 0.20.4 - Subtitle Edit 3.5.18 - Sumatra PDF 3.2 - Super Mario War 1.7 April Fools Edition - Sweet Home 3D 6.4.2 - Tanglet 1.5.6 - Task Coach 1.4.6 - Teeworlds 0.7.5 - Telegram 2.5.1 - Tesseract-OCR 3.04.00 Diccionario español - Tesseract-OCR 5.0.0 2020.11.27 - Test Disk / PhotoRec 7.2 - Thunderbird 78.6 - Timeline 2.3.1 - Tor Browser 10.0.7 - TreeSheets 2018.04.30 - UltraVNC 1.3.2 - VeraCrypt 1.24.7 - VirtualBox 6.1.16 - VLC media player 3.0.11 - WinMerge 2.16.8 - WinSCP 5.17.9 - Xcas 1.6.0 2020.12.14 - YACReader 9.7.1 - Zim 0.73.4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Enero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2.2$Windows_X86_64 LibreOffice_project/8349ace3c3162073abd90d81fd06dcfb6b36b994</meta:generator>
    <meta:creation-date>2003-10-09T18:36:40</meta:creation-date>
    <dc:date>2021-01-03T20:28:03.418000000</dc:date>
    <meta:print-date>2003-10-10T08:27:52</meta:print-date>
    <meta:editing-cycles>66</meta:editing-cycles>
    <meta:editing-duration>PT6H15M16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