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</style:style>
    <style:style style:name="gr3" style:family="graphic" style:parent-style-name="standard">
      <style:graphic-properties draw:stroke="none" svg:stroke-color="#000000" draw:fill="none" draw:fill-color="#ffffff" fo:min-height="0.477cm"/>
    </style:style>
    <style:style style:name="gr4" style:family="graphic" style:parent-style-name="standard">
      <style:graphic-properties draw:stroke="none" svg:stroke-color="#000000" draw:fill="none" draw:fill-color="#ffffff" fo:min-height="3.558cm"/>
    </style:style>
    <style:style style:name="gr5" style:family="graphic" style:parent-style-name="standard">
      <style:graphic-properties draw:stroke="none" svg:stroke-color="#000000" draw:fill="none" draw:fill-color="#ffffff" fo:min-height="2.533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</style:style>
    <style:style style:name="gr8" style:family="graphic" style:parent-style-name="standard">
      <style:graphic-properties draw:stroke="none" svg:stroke-color="#000000" draw:fill="none" draw:fill-color="#ffffff" fo:min-height="3.714cm"/>
    </style:style>
    <style:style style:name="gr9" style:family="graphic" style:parent-style-name="standard">
      <style:graphic-properties draw:stroke="none" svg:stroke-color="#000000" draw:fill="none" draw:fill-color="#ffffff" fo:min-height="0.598cm"/>
    </style:style>
    <style:style style:name="gr10" style:family="graphic" style:parent-style-name="standard">
      <style:graphic-properties draw:stroke="none" svg:stroke-color="#000000" draw:fill="none" draw:fill-color="#ffffff" fo:min-height="0.556cm"/>
    </style:style>
    <style:style style:name="gr11" style:family="graphic" style:parent-style-name="standard">
      <style:graphic-properties draw:stroke="none" svg:stroke-color="#000000" draw:fill="none" draw:fill-color="#ffffff" fo:min-height="10.73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7" style:family="paragraph">
      <style:paragraph-properties fo:margin-left="0cm" fo:margin-right="0cm" fo:line-height="120%" fo:text-align="justify" fo:text-indent="0cm"/>
    </style:style>
    <style:style style:name="P8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9pt" style:font-size-asian="9pt" style:font-size-complex="9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0pt" style:font-size-asian="10pt" style:font-size-complex="10pt"/>
    </style:style>
    <style:style style:name="P13" style:family="paragraph">
      <style:paragraph-properties fo:margin-left="0cm" fo:margin-right="0cm" fo:line-height="100%" fo:text-align="justify" fo:text-indent="0cm"/>
    </style:style>
    <style:style style:name="P14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8pt" style:font-size-asian="8pt" style:font-size-complex="8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loext:graphic-properties draw:fill="none" draw:fill-color="#ffffff"/>
      <style:paragraph-properties fo:margin-left="0cm" fo:margin-right="0cm" fo:text-align="start" fo:text-indent="0cm"/>
      <style:text-properties style:font-name="Arial" fo:font-size="14pt" style:font-size-asian="24pt" style:font-size-complex="24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4pt" style:font-size-asian="24pt" style:font-size-complex="24pt"/>
    </style:style>
    <style:style style:name="P18" style:family="paragraph">
      <style:paragraph-properties fo:margin-left="0cm" fo:margin-right="0cm" fo:line-height="100%" fo:text-align="justify" fo:text-indent="0cm"/>
      <style:text-properties fo:font-size="7.40000009536743pt" style:font-size-asian="7.40000009536743pt" style:font-size-complex="7.40000009536743pt"/>
    </style:style>
    <style:style style:name="P1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7.40000009536743pt" style:font-size-asian="7.40000009536743pt" style:font-size-complex="7.40000009536743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8pt" style:font-size-asian="8pt" style:font-size-complex="8pt"/>
    </style:style>
    <style:style style:name="T7" style:family="text">
      <style:text-properties style:font-name="Arial" fo:font-size="14pt" style:font-size-asian="24pt" style:font-size-complex="24pt"/>
    </style:style>
    <style:style style:name="T8" style:family="text">
      <style:text-properties style:font-name="Arial" fo:font-size="7.40000009536743pt" style:font-size-asian="7.40000009536743pt" style:font-size-complex="7.4000000953674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4.606cm" svg:height="0.456cm" draw:transform="rotate (1.5707963267949) translate (2.76cm 7.223cm)">
          <draw:text-box>
            <text:p text:style-name="P2"><text:span text:style-name="T1">DVD-Juegos 2021-01</text:span></text:p>
          </draw:text-box>
        </draw:frame>
        <draw:frame draw:style-name="gr2" draw:text-style-name="P5" draw:layer="layout" svg:width="4.336cm" svg:height="0.456cm" draw:transform="rotate (1.5707963267949) translate (2.758cm 13.86cm)">
          <draw:text-box>
            <text:p text:style-name="P4"><text:span text:style-name="T1">Enero de 2021</text:span></text:p>
          </draw:text-box>
        </draw:frame>
        <draw:frame draw:style-name="gr3" draw:text-style-name="P6" draw:layer="layout" svg:width="4.186cm" svg:height="0.477cm" svg:x="4.237cm" svg:y="13.425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1.028cm" svg:y="13.462cm">
          <draw:text-box>
            <text:p text:style-name="P2"><text:span text:style-name="T2">Enero de 2021</text:span></text:p>
          </draw:text-box>
        </draw:frame>
        <draw:frame draw:style-name="gr2" draw:text-style-name="P3" draw:layer="layout" svg:width="4.582cm" svg:height="0.456cm" draw:transform="rotate (-1.5707963267949) translate (17.539cm 9.26cm)">
          <draw:text-box>
            <text:p text:style-name="P2"><text:span text:style-name="T1">DVD-Juegos 2021-01</text:span></text:p>
          </draw:text-box>
        </draw:frame>
        <draw:frame draw:style-name="gr2" draw:text-style-name="P5" draw:layer="layout" svg:width="4.247cm" svg:height="0.456cm" draw:transform="rotate (-1.5707963267949) translate (17.576cm 2.659cm)">
          <draw:text-box>
            <text:p text:style-name="P4"><text:span text:style-name="T1">Enero de 2021</text:span></text:p>
          </draw:text-box>
        </draw:frame>
        <draw:frame draw:style-name="gr4" draw:text-style-name="P8" draw:layer="layout" svg:width="11.011cm" svg:height="3.558cm" svg:x="4.084cm" svg:y="19.392cm">
          <draw:text-box>
            <text:p text:style-name="P7"><text:span text:style-name="T3">DVD-Juegos es una recopilación de juegos libres para Windows.</text:span></text:p>
            <text:p text:style-name="P7"><text:span text:style-name="T3"/></text:p>
            <text:p text:style-name="P7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5" draw:text-style-name="P10" draw:layer="layout" svg:width="7.045cm" svg:height="2.533cm" svg:x="8.314cm" svg:y="16.156cm">
          <draw:text-box>
            <text:p text:style-name="P9"><text:span text:style-name="T4">DVD-Juegos</text:span></text:p>
            <text:p text:style-name="P9"><text:span text:style-name="T4">2021-01</text:span></text:p>
          </draw:text-box>
        </draw:frame>
        <draw:frame draw:style-name="gr3" draw:text-style-name="P6" draw:layer="layout" svg:width="4.186cm" svg:height="0.477cm" svg:x="3.943cm" svg:y="26.782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0.287cm" svg:y="26.782cm">
          <draw:text-box>
            <text:p text:style-name="P2"><text:span text:style-name="T2">Enero de 2021</text:span></text:p>
          </draw:text-box>
        </draw:frame>
        <draw:frame draw:style-name="gr6" draw:text-style-name="P11" draw:layer="layout" svg:width="4.21cm" svg:height="2.5cm" svg:x="3.957cm" svg:y="16.172cm">
          <draw:image xlink:href="Pictures/1000020100000258000001645936F24F0EC52A2B.png" xlink:type="simple" xlink:show="embed" xlink:actuate="onLoad">
            <text:p/>
          </draw:image>
        </draw:frame>
        <draw:frame draw:style-name="gr7" draw:text-style-name="P12" draw:layer="layout" svg:width="11.596cm" svg:height="0.514cm" svg:x="3.695cm" svg:y="22.212cm">
          <draw:text-box>
            <text:p text:style-name="P9"><text:span text:style-name="T5">Programas incluidos en el DVD</text:span></text:p>
          </draw:text-box>
        </draw:frame>
        <draw:frame draw:style-name="gr8" draw:text-style-name="P14" draw:layer="layout" svg:width="11.67cm" svg:height="3.714cm" svg:x="3.764cm" svg:y="22.765cm">
          <draw:text-box>
            <text:p text:style-name="P13"><text:span text:style-name="T6">2H4U 1.3 - 4DTris 0.4.2 - Abe's Amazing Adventure 1.1 - Airstrike 1.0 pre6 - Alien Blaster 1.1.0 - Anagramarama 0.4 - Armagetron Advanced 0.2.9.1.0 - Avoision 1.1 - Big Solitaires 3D 1.4 2008.03.15 - BillardGL 1.75 - Biniax 2 1.30 - Bitefusion 1.0.1 - Black Penguin 0.3 - Blob Wars 2.00 - Blobby Volley 2 1.0 - Bloboats 1.0.2 - Block Attack 2.6.0 - BlockOut II 2.5 - BomberClone 0.11.9 - Bombermaaan 1.4.0.627 - Brain Workshop 4.8.7 - Briquolo 0.5.6 - Briskola 1.0.0 - Bubble Train 1.0 - BumpRace 1.43 - BurgerSpace 1.6.1 - Bygfoot 2.3.2 - Cannon Smash 0.6.6 - Canta 0.2 beta 4 - Caph 1.1 - Capitán Sevilla  - CG Madness 1.3 - ChessX 1.5.4 - Chroma 1.17 - Chromium B.S.U. 0.9.13.2 - Clan Bomber 1.05 - Cockatrice 2.7.5 - Color Jam 1.1 - Colossus 2016.01.21 - Connectagram 1.2.11 - CoolDown 0.9.2 - Crack Attack! 1.1.14 - Crates 0.7.1 - Critical Mass 1.0.0 - Cube Trains 1.0 - DigiBand 1.0.2 - Domination 1.2.3 - Domino-Chain 1.1 - Don Ceferino Hazaña 0.97.8 - DOSBox 0.74.3 - Duo 0.10 - EatTheWhistle 3.6 - (sigue detrás)</text:span></text:p>
          </draw:text-box>
        </draw:frame>
        <draw:frame draw:style-name="gr9" draw:text-style-name="P16" draw:layer="layout" svg:width="7.15cm" svg:height="0.598cm" svg:x="3.56cm" svg:y="2.488cm">
          <draw:text-box>
            <text:p text:style-name="P15"><text:span text:style-name="T7">DVD-Juegos 2021-01</text:span></text:p>
          </draw:text-box>
        </draw:frame>
        <draw:frame draw:style-name="gr10" draw:text-style-name="P17" draw:layer="layout" svg:width="6.319cm" svg:height="0.556cm" svg:x="10.364cm" svg:y="2.488cm">
          <draw:text-box>
            <text:p text:style-name="P2"><text:span text:style-name="T7">Juegos incluidos en el DVD</text:span></text:p>
          </draw:text-box>
        </draw:frame>
        <draw:frame draw:style-name="gr11" draw:text-style-name="P19" draw:layer="layout" svg:width="13.022cm" svg:height="10.731cm" svg:x="3.622cm" svg:y="3.103cm">
          <draw:text-box>
            <text:p text:style-name="P18"><text:span text:style-name="T8">(continuación) <text:s/> Emilia Pinball 0.30.c - Enigma 1.21 - Epiphany 0.7.0 - Escape 2016.09.05 - Fall  - Fictional Air Combat 0.2.5 - Fish Fillets Next Generation 1.0.1 - FlipOut 1.1 - FloboPuyo 0.20 - FooBillard 3.0.2 - Food Force 2 2010.11.07 - Free Awale 1.6 - Freedroid Classic 1.0.2 - Freedroid Classic 1.0.2 (biblioteca SDL) - FreeTumble 1.0 - Frets On Fire 1.3.110 - Frozen Bubble Enhanced 1.0 - FunLabyrinthe 5.3 - FunnyBox 1.0 - Galois 0.7 - gbrainy 2.06 - GLtron 0.7 - GNU Backgammon 1.06.002 - GNU Go 3.8 2010.08.25 - GNUjump 1.0.0 - Hex-a-hop 1.1.0 - Hexalate 1.1.6 - Hodoku 2.2.0 - Holotz's Castle 1.3.14 - I have no tomatoes 1.5 - IceBreaker 1.9.5 - Jag 0.3.2 - Jago Client 6.2 - Jammer The Gardener 1.0 - José 1.4.4 - JSettlers2 2.4.00 - JSoko 1.96 - Jump'n'Bump 1.51 - Jump'n'Bump 1.51 Instalador - Jumpman 1.0.2 - jvgs 0.5 - KBall 1.0 2004.12.16 - kiki the nanobot 1.0.2 - Kobo Deluxe 0.5.1 - Krystal Drop 0.7 - Labyrint 3.50 - Lavirinto 3D 0.6.2 - LBreakout2 2.5.1 - Linéo 0.3 - Liquid War 5.6.4 - LMarbles 1.0.6 - LOA 1.0 - M.A.M.E. 0.227 - M.A.R.S. 0.7.4 - Machine Ball 1.0.1 - Magicor 1.1 - Mah-Jong 1.16 - MahJongg Solitaire 3D 1.0.1 - ManiaDrive 1.2 - Manic Digger 2015.10.14 - MazezaM 1.2 beta - Me and My Shadow 0.5.a - MegaMario 1.7 - Mines-Perfect 1.40 - Minetest 5.3.0 - Mirror Magic 3.0.0 - Mole Invasion 0.4 - Mtp Target 1.5.19 - Mumble 1.3.3 - Neverball 1.6.0 - Nikwi Deluxe 2006.08.23 - Njam 1.25 - No Gravity 2.0 - Noiz2sa 0.52 - Numpty Physics 0.2 - Oolite 1.90 - Open Arkanoid 1.5 - Open Sonic 0.1.4 - Open Syobon Action RC2 - Open Yahtzee 1.9.3 - OpenClonk 8.1 - OpenTTD 1.10.3 - Pang Zero 1.3 - Pathological 1.1.2 - Peces 5.2 - Peg-E 1.2.8 - Penguin-Command 1.6.11 - Pengupop 2.2.3 - Performous 1.1 - Pingus 0.7.6 - Pink Pony 1.2.1 - Pioneers 15.6 - PipeWalker 0.9.4 - PiX Bros 0.7 - PiX Frogger 1.1 - PiX Pang 2.1 - Plee the Bear 0.7.0 - PokerTH 1.1.2 - Portable Puzzle Collection 2020.12.08 - Powermanga 0.90 - Pro Evolution Chapping 0.43 - PyKaraoke 0.7.1 - PySol Fan Club 2.10.1 - PyTraffic 2.5.3 - Quadra 1.2.0 - Quizzer 0.3.1 - Raid'em 0.3.1 - Ren'Py 7.4.0 - ReversiFlex 1.1.1 - Rezerwar 0.4.2 - Ri-li 2.0.1 - Rigs of Rods 2020.01 - Robombs 1.0.2 - Rocket Commander 1.1 - Rocks'n'Diamonds 4.2.2.0 - Scid 4.7.0 - Scid vs PC 4.21 - Scrabble3D 3.1.3 - ScummVM 2.2.0 - Search and Rescue 0.8.2 (datos) - Search and Rescue 0.8.2 (ejecutable) - Secret Maryo Chronicles (Música) 5.0 - Secret Maryo Chronicles 1.9 - Simutrans 122.0 SDL - Sint Nicolaas 2.0 - SlamSoccer 2006 1.0.3 - Sokobano 1.0.3 - Space Invaders OpenGL 0.6.1.c - Spacejunk 1.0 - Starfighter 1.1 - Stella 6.4 - Step-by-Step 0.97 - StepMania 5.0.12 - StroQ 0.2 - Sudoku Sensei 2.0 - Super Mario War 1.7 April Fools Edition - Super Methane Brothers 1.4.7 - SuperTux 0.6.2 - Tanglet 1.5.6 - Tetzle 2.1.6 - The Butterfly Effect 0.9.3.1 - The legend of Edgar 1.34 - The Powder Toy 95.0 - The Secret Chronicles of Dr. M 2.1.0 - The Ur-Quan Masters 0.7.0.1 - Those Funny Funguloids 1.06 - Tick5 1.0 - Tile World 1.3.0 - Torus Games 5.6.2 - Tower Toppler 1.1.6 - Trackballs 1.1.2 - Trip on the Funny Boat 1.5 - Tubularix 0.5.1.7 - Tux Climber 0.4 - Tux Football 0.3.1 - TuxFisher 2008.08.31 - Twin Distress 1.1.0 - Twine 2.3.9 - Ultimate Stunts 0.7.7 - UltraStar 0.8.2 - VASSAL 3.4.12 - Vodovod 1.10 - WAtomic 1.2.3.257 - Which way is up? 0.7.0 - WinBoard 4.8.0 - Wizznic 400 - Wormlings 3.0 - Wurmhole 1.0.3 - Xdriller 0.7.2 - XInvaders 3D 1.3.6 - XM Solitaire 1.6 2020.01.11 - XMoto 0.6.1 - XMoto Level Editor 0.7.0 - XPilot 4.5.4 - XPilotNG 4.7.1 - XWelltris 1.0.1 - Xye 0.12.1 - Yo Frankie! 1.1.b (Blender game engine) - YSoccer 19 - Zaz 1.0.0 - Zwarte Piet 1.0.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5:38.456000000</dc:date>
    <meta:print-date>2005-01-16T00:28:44</meta:print-date>
    <meta:editing-cycles>76</meta:editing-cycles>
    <meta:editing-duration>PT6H53M55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