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1.0 - Extreme TuxRacer 0.8.0 - FreeCiv 2.6.3 - FreeCol 0.11.6 - Lost Labyrinth 5.3.1 - MegaGlest 3.13.0 - MegaMek 0.46.1 - MotoGT 2011.05.08 - Mumble 1.3.3 - Naev 0.8.0 - NetHack 3.6.6 - OpenRA 2020.05.03 - Pax Britannica 2010.11.16 - Racer 1.10 - Speed Dreams 2.2.2 - Stendhal 1.36 - SuperTuxKart 1.2 - The battle for Wesnoth 1.14.15 - TORCS 1.3.7 - Toy Cars 0.3.10 - Tux Racer 0.61.a - Unknown Horizons 2019.1.214 - Warzone 2100 Resurrection Project 3.4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