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5.0.0 - Firefox 82.0.2 - GIMP 2.10.22 - LibreOffice 7.0.3 - LibreOffice 7.0.3 Ayuda en español - LibreOffice Calc 7.0.3 - LibreOffice Impress 7.0.3 - LibreOffice Writer 7.0.3 - ShareX 13.2.1 - Sumatra PDF 3.2 - Telegram 2.4.5 - VLC media player 3.0.1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