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164ABA7150D23E3674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3.077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3.283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0.6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8.5pt" style:font-size-asian="8.5pt" style:font-size-complex="8.5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8.5pt" style:font-size-asian="8.5pt" style:font-size-complex="8.5pt"/>
    </style:style>
    <style:style style:name="P15" style:family="paragraph">
      <style:paragraph-properties fo:margin-left="0cm" fo:margin-right="0cm" fo:line-height="106%" fo:text-align="justify" fo:text-indent="0cm"/>
      <style:text-properties fo:font-size="8.5pt" style:font-size-asian="8.5pt" style:font-size-complex="8.5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8.5pt" style:font-size-asian="8.5pt" style:font-size-complex="8.5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1pt"/>
    </style:style>
    <style:style style:name="T3" style:family="text">
      <style:text-properties style:font-name="Arial" fo:font-size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8.5pt" style:font-size-asian="8.5pt" style:font-size-complex="8.5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8.5pt" fo:font-style="normal" fo:text-shadow="none" style:text-underline-style="none" fo:font-weight="normal" style:font-name-asian="Lucida Sans Unicode" style:font-size-asian="8.5pt" style:font-style-asian="normal" style:font-weight-asian="normal" style:font-name-complex="Tahoma" style:font-size-complex="8.5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Ofimática 2020-10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Octubre de 2020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Ofimática 2020-10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Octubre de 2020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3.077cm" svg:x="4.068cm" svg:y="19.093cm">
          <draw:text-box>
            <text:p text:style-name="P6"><text:span text:style-name="T2">DVD-Ofimática es una recopilación de programas libres para Windows dirigidos a la ofimática en general (ofimática, sonido, gráficos y vídeo, Internet y utilidades).</text:span></text:p>
            <text:p text:style-name="P6"><text:span text:style-name="T3"/></text:p>
            <text:p text:style-name="P6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4">DVD-Ofimática</text:span></text:p>
            <text:p text:style-name="P8"><text:span text:style-name="T4">2020-10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5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5">Octubre de 2020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ABA7150D23E36741.png" xlink:type="simple" xlink:show="embed" xlink:actuate="onLoad" draw:mime-type="image/png">
            <text:p/>
          </draw:image>
        </draw:frame>
        <draw:frame draw:style-name="gr7" draw:text-style-name="P12" draw:layer="layout" svg:width="11.596cm" svg:height="0.514cm" svg:x="3.695cm" svg:y="22.548cm">
          <draw:text-box>
            <text:p text:style-name="P8"><text:span text:style-name="T2">Programas incluidos en el DVD</text:span></text:p>
          </draw:text-box>
        </draw:frame>
        <draw:frame draw:style-name="gr8" draw:text-style-name="P14" draw:layer="layout" svg:width="11.325cm" svg:height="3.313cm" svg:x="4.034cm" svg:y="23.282cm">
          <draw:text-box>
            <text:p text:style-name="P13"><text:span text:style-name="T6">7-zip 19.0 - A note 4.2.4 2012.10.05 - Ant Renamer 2.12.0 2017.02.10 - Areca Backup 7.5.0 - Art of Illusion 3.1.0 - Ascgen dotNET 2.0.0 - AstroGrep 4.4.7 - Audacity 2.4.2 - AutoHotkey 1.1.33.02 - Avidemux 2.7.6 - AVStoDVD 2.8.8 - BiglyBT 2.5.0.0 - BirdFont 4.7.18 - BleachBit 4.0.0 - Blender 2.90.1 - BOINC 7.16.11 - BORG 1.8.3 - Bulk Crap Uninstaller 4.16 - Calibre 5.2.0 - CamStudio 2.7.r316 2015.05.18 - CamStudio Codec 1.5 - CDisplayEx 1.9.09 - cdrTools FrontEnd 1.5.8 - Clavier+ 11.1.0 - Clementine 1.3.1 - CopyQ 3.12.0 - Daphne 2.04 2020.08.26 - Disk Imager 1.4 - Ditto 3.22.88.0 - DocFetcher 1.1.22 - Double Commander 0.9.9 - DrawPile 2.1.17 - Duplicati 2.0.5.1 beta - DVDStyler 3.1 - (sigue detrás)</text:span></text:p>
          </draw:text-box>
        </draw:frame>
        <draw:frame draw:style-name="gr9" draw:text-style-name="P16" draw:layer="layout" svg:width="12.911cm" svg:height="10.63cm" svg:x="3.74cm" svg:y="2.561cm">
          <draw:text-box>
            <text:p text:style-name="P15"><text:span text:style-name="T7">(continuación)</text:span><text:span text:style-name="T6"> EasyTAG 2.4.3 - eMule 0.50.a - Ext2Fsd 0.69.1044 - Far Manager 3.0.5665 - FileVerifier++ 0.6.3 - FileZilla 3.50.0 - Firefox 81.0.1 - FLAC 1.3.2 - FlacSquisher 1.3.8 - FocusWriter 1.7.6 - Folder Size 2.6 - FontForge 2020.03.14 - fre:ac 1.1.2.b - Free Manga Downloader 0.9.156 - FreeCAD 0.18.4 - FreeFileSync 11.2 - Frhed 1.6.0 - FullSync 0.10.4 - GanttProject 2.8.11.2396 - Giada 0.16.4 - gImageReader 3.3.1 - GIMP 2.10.22 - GnuCash 4.2 - Gpg4win 3.1.13 - Greenshot 1.2.10.6 - Handbrake 1.3.3 - HashCheck 2.4.0 - HDGraph 1.5.1 - HexChat 2.14.3 - HomeBank 5.4.3 - HTTrack 3.49.2 - Hugin 2019.2 - icopy 1.7.0 - Impressive 0.12.1 - Infra Recorder 0.53 - Inkscape 1.0.1 - Java Runtime Environment 8 update 261 - Jitsi 2.10.5550 - JPEGView 1.0.37 - KDiff3 0.9.98.2 - KeePass 2.46 - KeePass 2.46 Español - Keme Contabilidad 3.2.1.5 - Keme Contabilidad 3.2.1.5 Módulo de facturación - KeyNote 1.6.5 - Kid3 3.8.4 - Kodi 18.8 Leia - Krita 4.3.0 - LibreCAD 2.1.3 - LibreOffice 7.0.2 - LibreOffice 7.0.2 Ayuda en español - LibreOffice Calc 7.0.2 - LibreOffice Impress 7.0.2 - LibreOffice Writer 7.0.2 - Linphone 4.2.3 - LMMS 1.2.2 - LockNote 1.0.5 - Luminance HDR 2.6.0 - MD5summer 1.2.0.05 - MediaInfo 20.09 - Miranda NG 0.95.12 - Mixxx 2.2.4 - MoneyManagerEX 1.3.4 - MP3 Diags 1.2.0.3 - MP3Gain 1.2.5 - NAPS2 6.1.2 - nomacs 3.16 - Open Hardware Monitor 0.9.5 beta - Password Safe 3.54 - PDF Split and Merge 4.1.4 - PdfBooklet 3.1.4 - PDFCreator 4.1.3 - PeaZip 7.4.2 - PicToBrick 1.0 - PNotes.Net 3.8.1.2 - Pooter 5.2 - PosteRazor 1.5.2 - Potrace 1.16 - Process Hacker 2.39 - ProjectLibre 1.9.2 - PuTTY 0.74 - PuTTY Tray 0.67.t029 - qBittorrent 4.2.5 - Quick Access Popup 10.5.6 - Rachota 2.4 2014.08.24 - RawTherapee 5.8 - RedNoteBook 2.20 - Remove Empty Directories 2.2 - RSSOwl 2.2.1 - S.M.A.R.T. Monitoring Tools 7.1 - Scan Tailor 0.9.11.1 - Scribus 1.4.8 - ShareX 13.2.1 - Shotcut 20.09.27 - Sigil 1.3.0 - Snappy Driver Installer 1.20.9 - Sozi 20.05 - Subtitle Edit 3.5.17 - Sumatra PDF 3.2 - Sweet Home 3D 6.4.2 - Syncthing 1.10.0 - Task Coach 1.4.6 - Telegram 2.4.3 - Tesseract-OCR 3.04.00 Diccionario español - Tesseract-OCR 5.0.0 2020.03.28 - Test Disk / PhotoRec 7.2 - Thunderbird 78.3.2 - TightVNC 2.8.27 - Timeline 2.2.0 - ToDoList 8.0.7 - Tor Browser 10.0 - TreeSheets 2018.04.30 - UFRaw 0.19.2 - UltraDefrag 7.1.4 - UltraVNC 1.2.4.0 - VeraCrypt 1.24.7 - VirtualDub 1.10.4 - VirtuaWin 4.4 - VLC media player 3.0.11 - WikidPad 2.2 - Win32 Disk Imager 1.0.0 - WinFF 1.5.5 - WinMerge 2.16.8 - WinSCP 5.17.7 - ZebraTrace 0.6 - Zim 0.73.2 - Zinf 2.2.1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5">http://www.cdlibre.org</text:span></text:p>
          </draw:text-box>
        </draw:frame>
        <draw:frame draw:style-name="gr5" draw:text-style-name="P17" draw:layer="layout" svg:width="4.217cm" svg:height="0.477cm" svg:x="12.449cm" svg:y="13.4cm">
          <draw:text-box>
            <text:p text:style-name="P2"><text:span text:style-name="T5">Octubre de 2020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0.0.3$Windows_X86_64 LibreOffice_project/8061b3e9204bef6b321a21033174034a5e2ea88e</meta:generator>
    <meta:creation-date>2003-10-09T18:36:40</meta:creation-date>
    <dc:date>2020-10-10T22:15:23.394000000</dc:date>
    <meta:print-date>2003-10-10T08:27:52</meta:print-date>
    <meta:editing-cycles>68</meta:editing-cycles>
    <meta:editing-duration>PT6H17M41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