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0 - Avidemux 2.7.5 - BiglyBT 2.4.0.0 - BirdFont 4.3.0 - BleachBit 4.0.0 - Blender 2.83.1 - Brain Workshop 4.8.7 - Bulk Crap Uninstaller 4.16 - Calibre 4.20.0 - Caph 1.1 - Clavier+ 11.0.1 - ConvertAll 0.8.0 - CoolReader 3.1.2.49 - Crack Attack! 1.1.14 - Ditto 3.22.88.0 - DocFetcher 1.1.22 - eMule 0.50.a - Euler Math Toolbox 2020.05.06 - FileZilla 3.48.1 - Firefox 78.0.1 - FLAC 1.3.2 - FlacSquisher 1.3.8 - Fraqtive 0.4.8 - FreeCAD 0.18.4 - FreeTumble 1.0 - Frozen Bubble Enhanced 1.0 - FullSync 0.10.4 - GanttProject 2.8.11.2396 - GeoGebra 5.0.592 - gImageReader 3.3.1 - GIMP 2.10.20.1 - Gramps 5.1.2 All in one - Handbrake 1.3.3 - HDGraph 1.5.1 - HexChat 2.14.3 - HomeBank 5.4.2 - HTTrack 3.49.2 - Hugin 2019.2 - icopy 1.7.0 - Inkscape 1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- Java Runtime Environment 8 update 251 - JClic 0.3.2.12 - Jump'n'Bump 1.51 - Jump'n'Bump 1.51 Instalador - KeePass 2.45 - KeePass 2.45 Español - KeyNote 1.6.5 - Kitsune 3.0 - Klavaro 3.0.9 - Kodi 18.7 Leia - Krita 4.3.0 - LenMus 5.6 - LibreOffice 6.4.5 - LibreOffice 6.4.5 Ayuda en español - LibreOffice Calc 6.4.5 - LibreOffice Impress 6.4.5 - LibreOffice Writer 6.4.5 - LockNote 1.0.5 - Luminance HDR 2.6.0 - MahJongg Solitaire 3D 1.0.1 - Marble 2.2.0 - MD5summer 1.2.0.05 - MediaInfo 20.03 - Miranda NG 0.95.11 - Mixxx 2.2.4 - muCommander 0.9.5 - MuseScore 3.4.2 - Password Safe 3.52 - PDF Split and Merge 4.1.3 - PDFCreator 4.1.0 - PeaZip 7.3.2 - Peg-E 1.2.8 - PicToBrick 1.0 - PNotes.Net 3.8.1.2 - Pooter 5.2 - Portable Puzzle Collection 2020.06.10 - PosteRazor 1.5.2 - ProjectLibre 1.9.2 - PyTraffic 2.5.3 - Remove Empty Directories 2.2 - Ri-li 2.0.1 - Rocks'n'Diamonds 4.1.4.1 - S.M.A.R.T. Monitoring Tools 7.1 - Scribus 1.4.8 - Sebran 1.49 2011.04.04 - Secret Maryo Chronicles 1.9 - ShareX 13.0.1 - Sigil 1.2.0 - Sozi 20.05 - SpeedCrunch 0.12 - Stellarium 0.20.2 - Subtitle Edit 3.5.16 - Sumatra PDF 3.2 - Super Mario War 1.7 April Fools Edition - Sweet Home 3D 6.3 - Tanglet 1.5.6 - Task Coach 1.4.6 - Teeworlds 0.7.5 - Telegram 2.1.13 - Tesseract-OCR 3.04.00 Diccionario español - Tesseract-OCR 5.0.0 2020.03.28 - Test Disk / PhotoRec 7.2 - Thunderbird 68.10.0 - Timeline 2.2.0 - Tor Browser 9.5.1 - TreeSheets 2018.04.30 - UltraVNC 1.2.4.0 - VeraCrypt 1.24.6 - VirtualBox 6.1.10 - VLC media player 3.0.11 - WinMerge 2.16.6 - WinSCP 5.17.6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7-05T19:38:13.192000000</dc:date>
    <meta:print-date>2003-10-10T08:27:52</meta:print-date>
    <meta:editing-cycles>66</meta:editing-cycles>
    <meta:editing-duration>PT6H15M2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