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8.0 - FreeCiv 2.6.2 - FreeCol 0.11.6 - Lost Labyrinth 5.3.1 - MegaGlest 3.13.0 - MegaMek 0.46.1 - MotoGT 2011.05.08 - Mumble 1.3.0 - Naev 0.7.0 - NetHack 3.6.6 - OpenRA 2020.02.02 - Pax Britannica 2010.11.16 - Racer 1.10 - Speed Dreams 2.2.2 - Stendhal 1.34.1 - Stunt Rally 2.6 - SuperTuxKart 1.1 - The battle for Wesnoth 1.14.11 - TORCS 1.3.7 - Toy Cars 0.3.10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