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603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3.711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1.729cm"/>
      <style:paragraph-properties style:writing-mode="lr-tb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fo:min-height="0.514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2.986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6%" fo:text-align="justify" fo:text-indent="0cm"/>
      <style:text-properties fo:font-size="10pt" style:font-size-asian="10pt" style:font-size-complex="10pt"/>
    </style:style>
    <style:style style:name="P9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0pt" style:font-size-asian="10pt" style:font-size-complex="10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0pt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6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22pt"/>
    </style:style>
    <style:style style:name="T6" style:family="text">
      <style:text-properties style:font-name="Arial" fo:font-size="12pt"/>
    </style:style>
    <style:style style:name="T7" style:family="text">
      <style:text-properties style:font-name="Arial" fo:font-size="6pt"/>
    </style:style>
    <style:style style:name="T8" style:family="text">
      <style:text-properties style:font-name="Arial"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2.567cm">
          <draw:text-box>
            <text:p text:style-name="P2"><text:span text:style-name="T1">DVD-Programación 2020-03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Programación 2020-03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Marzo de 2020</text:span></text:p>
          </draw:text-box>
        </draw:frame>
        <draw:frame draw:style-name="gr4" draw:text-style-name="P9" draw:layer="layout" svg:width="12.89cm" svg:height="8.603cm" svg:x="3.754cm" svg:y="4.683cm">
          <draw:text-box>
            <text:p text:style-name="P8"><text:span text:style-name="T3">(continuación) </text:span><text:span text:style-name="T4">Free Pascal 3.0.4 Módulo JVM - Free Pascal 3.0.4 Módulo MS-DOS - Free Pascal 3.0.4 Módulo WinCE - Git 2.25.1 - GitHub Desktop 2.3.1 - Go 1.14 - HM NIS Edit 2.0.3 - Inno Setup Pack 6.0.3 - Java Runtime Environment 8 update 241 - Komodo Edit 12.0.1 - Lazarus 2.0.6 - Lazarus 2.0.6 Módulo 32 bits - LinkChecker 9.3 - MariaDB 10.4.12 - Mercurial 5.3 - Minimum Profit 5.36 - MS Visual C++ 2015 - MS Visual C++ Build Tools 2015 - MySql 8.0.19 - MySQL WorkBench OSS 8.0.19 - nginx 1.17.8 - Node.js 13.9.0 - Notepad++ 7.8.4 - NSIS 3.05 - Packer 1.5.4 - pgAdmin 4 4.18 - poedit 1.5.7 - PostgreSQL 12.2 - PSeInt 2019.11.27 - Python 3.7.6 - Python 3.8.2 - Qt Creator 4.11.1 - Racket 7.6 - Robocode 1.9.3.7 - Ruby Installer DevKit 2.7.0.1 - Rust 1.41.1 - SciTE 4.3.0 - Scratch 3.6 - SharpDevelop 5.1.0 - SVG Cleaner 0.9.5 - Umbrello 2.30.2 - Vagrant 2.2.7 - Virtaal 0.7.1 - Visual Studio Code 1.42.1 - XAMPP 7.4.2</text:span></text:p>
          </draw:text-box>
        </draw:frame>
        <draw:frame draw:style-name="gr5" draw:text-style-name="P10" draw:layer="layout" svg:width="13.309cm" svg:height="1.024cm" svg:x="3.451cm" svg:y="3.311cm">
          <draw:text-box>
            <text:p text:style-name="P2"><text:span text:style-name="T5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6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6">Marzo de 2020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Programación 2020-03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Marzo de 2020</text:span></text:p>
          </draw:text-box>
        </draw:frame>
        <draw:frame draw:style-name="gr7" draw:text-style-name="P13" draw:layer="layout" svg:width="11.011cm" svg:height="3.711cm" svg:x="4.068cm" svg:y="19.093cm">
          <draw:text-box>
            <text:p text:style-name="P12"><text:span text:style-name="T2">DVD-Programación es una recopilación de programas libres para Windows dirigidos a la programación, diseño web y bases de datos.</text:span></text:p>
            <text:p text:style-name="P12"><text:span text:style-name="T7"/></text:p>
            <text:p text:style-name="P12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0" draw:layer="layout" svg:width="7.045cm" svg:height="1.737cm" svg:x="8.331cm" svg:y="16.401cm">
          <draw:text-box>
            <text:p text:style-name="P2"><text:span text:style-name="T5">DVD-Programación</text:span></text:p>
            <text:p text:style-name="P2"><text:span text:style-name="T5">2020-03</text:span></text:p>
          </draw:text-box>
        </draw:frame>
        <draw:frame draw:style-name="gr6" draw:text-style-name="P11" draw:layer="layout" svg:width="4.186cm" svg:height="0.477cm" svg:x="3.943cm" svg:y="26.782cm">
          <draw:text-box>
            <text:p text:style-name="P6"><text:span text:style-name="T6">http://www.cdlibre.org</text:span></text:p>
          </draw:text-box>
        </draw:frame>
        <draw:frame draw:style-name="gr6" draw:text-style-name="P11" draw:layer="layout" svg:width="5.039cm" svg:height="0.477cm" svg:x="10.287cm" svg:y="26.782cm">
          <draw:text-box>
            <text:p text:style-name="P4"><text:span text:style-name="T6">Marzo de 2020</text:span></text:p>
          </draw:text-box>
        </draw:frame>
        <draw:frame draw:style-name="gr9" draw:text-style-name="P14" draw:layer="layout" svg:width="4.21cm" svg:height="2.5cm" svg:x="3.957cm" svg:y="16.015cm">
          <draw:image xlink:href="Pictures/100002010000025800000164303211AA34BAC9E0.png" xlink:type="simple" xlink:show="embed" xlink:actuate="onLoad" loext:mime-type="image/png">
            <text:p/>
          </draw:image>
        </draw:frame>
        <draw:frame draw:style-name="gr10" draw:text-style-name="P15" draw:layer="layout" svg:width="11.596cm" svg:height="0.514cm" svg:x="3.695cm" svg:y="22.848cm">
          <draw:text-box>
            <text:p text:style-name="P2"><text:span text:style-name="T8">Programas incluidos en el DVD</text:span></text:p>
          </draw:text-box>
        </draw:frame>
        <draw:frame draw:style-name="gr11" draw:text-style-name="P17" draw:layer="layout" svg:width="11.325cm" svg:height="2.986cm" svg:x="4.034cm" svg:y="23.482cm">
          <draw:text-box>
            <text:p text:style-name="P16"><text:span text:style-name="T4">Apache NetBeans 11.2 - Atom 1.44 - BASIC-256 1.99.99.67 - BlueJ 4.2.2 - CodeLite 14.0 - Composer 1.9.2 - DB Browser for SQLite 3.11.2 - Doxygen 1.8.17 - Eclipse C/C++ 19.12 - Eclipse Java 19.12 - Eclipse PHP 19.12 - Erlang R22.2 - FileZilla Server 0.9.60.2 - Firebird 3.0.5 - FlameRobin 0.9.3.c - Free Pascal 3.0.4 - Free Pascal 3.0.4 Módulo 64 bits - Free Pascal 3.0.4 Módulo Android - (sigue detrás)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generator>LibreOffice/6.4.0.3$Windows_X86_64 LibreOffice_project/b0a288ab3d2d4774cb44b62f04d5d28733ac6df8</meta:generator>
    <meta:creation-date>2003-10-09T18:36:40</meta:creation-date>
    <dc:date>2020-03-01T20:04:09.038000000</dc:date>
    <meta:print-date>2005-01-16T00:28:44</meta:print-date>
    <meta:editing-cycles>73</meta:editing-cycles>
    <meta:editing-duration>PT6H52M40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