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2.0.2 - Firefox 73.0.1 - GIMP 2.10.18 - LibreOffice 6.4.1 - LibreOffice 6.4.1 Ayuda en español - LibreOffice Calc 6.4.1 - LibreOffice Impress 6.4.1 - LibreOffice Writer 6.4.1 - ShareX 13.0.1 - Sumatra PDF 3.1.2 - Telegram 1.9.13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