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0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0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0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</text:span><text:span text:style-name="T4">Free Pascal 3.0.4 Módulo MS-DOS - Free Pascal 3.0.4 Módulo WinCE - Git 2.25.0 - GitHub Desktop 2.3.1 - Go 1.13.7 - HM NIS Edit 2.0.3 - Inno Setup Pack 6.0.3 - Java Runtime Environment 8 update 241 - Komodo Edit 12.0.0 - Lazarus 2.0.6 - Lazarus 2.0.6 Módulo 32 bits - LinkChecker 9.3 - MariaDB 10.4.12 - Mercurial 5.2.2 - Minimum Profit 5.36 - MS Visual C++ 2012 update 4 - MS Visual C++ 2015 - MS Visual C++ Build Tools 2015 - MySql 8.0.19 - MySQL WorkBench OSS 8.0.19 - nginx 1.17.8 - Node.js 13.7.0 - Notepad++ 7.8.4 - NSIS 3.05 - Packer 1.5.1 - pgAdmin 4 4.17 - poedit 1.5.7 - PostgreSQL 12.1 - PSeInt 2019.11.27 - Python 3.7.6 - Python 3.8.1 - Qt Creator 4.11.0 - Racket 7.5 - Robocode 1.9.3.7 - Ruby Installer DevKit 2.7.0.1 - Rust 1.41 - SciTE 4.3.0 - Scratch 3.6 - SharpDevelop 5.1.0 - SVG Cleaner 0.9.5 - Umbrello 2.30.1 - Vagrant 2.2.7 - Virtaal 0.7.1 - Visual Studio Code 1.41.1 - XAMPP 7.4.1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Febrero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0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0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0-0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Febrero de 2020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1.2 - Atom 1.43 - BASIC-256 1.99.99.67 - BlueJ 4.2.2 - Brackets 1.14.1 - CodeLite 13.0 - Composer 1.9.2 - DB Browser for SQLite 3.11.2 - Doxygen 1.8.17 - Eclipse C/C++ 19.12 - Eclipse Java 19.12 - Eclipse PHP 19.12 - Erlang R22.2 - FileZilla Server 0.9.60.2 - Firebird 3.0.5 - FlameRobin 0.9.3.c - Free Pascal 3.0.4 - Free Pascal 3.0.4 Módulo 64 bits - Free Pascal 3.0.4 Módulo Android - Free Pascal 3.0.4 Módulo JVM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20-02-02T20:04:29.823000000</dc:date>
    <meta:print-date>2005-01-16T00:28:44</meta:print-date>
    <meta:editing-cycles>73</meta:editing-cycles>
    <meta:editing-duration>PT6H52M9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