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0-0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0-0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Febrero de 2020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3.b - Advanced Strategic Command 2.6.1 - C-evo 1.2.0 - Cultivation 8 - Daimonin 0.10.8 2019.09.04 - DustRacing2D 2.0.5 - Extreme TuxRacer 0.7.5 - FreeCiv 2.6.1 - FreeCol 0.11.6 - Lost Labyrinth 5.3.1 - MegaGlest 3.13.0 - MegaMek 0.46.1 - MotoGT 2011.05.08 - Mumble 1.3.0 - Naev 0.7.0 - NetHack 3.6.5 - OpenRA 2020.02.02 - Pax Britannica 2010.11.16 - Racer 1.10 - Speed Dreams 2.2.2 - Stendhal 1.32 - Stunt Rally 2.6 - SuperTuxKart 1.1 - The battle for Wesnoth 1.14.9 - TORCS 1.3.7 - Toy Cars 0.3.10 - TripleA 1.9.0.0.13066 - Tux Racer 0.61.a - Unknown Horizons 2019.1.214 - Warzone 2100 Resurrection Project 3.3.0 - Widelands build 2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Febrero de 2020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0-0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Febrero de 2020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0-02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Febrero de 2020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