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665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3.711cm"/>
    </style:style>
    <style:style style:name="gr8" style:family="graphic" style:parent-style-name="standard">
      <style:graphic-properties draw:stroke="none" svg:stroke-color="#000000" draw:fill="none" draw:fill-color="#ffffff" fo:min-height="1.729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514cm"/>
    </style:style>
    <style:style style:name="gr11" style:family="graphic" style:parent-style-name="standard">
      <style:graphic-properties draw:stroke="none" svg:stroke-color="#000000" draw:fill="none" draw:fill-color="#ffffff" fo:min-height="2.98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1pt" style:font-size-asian="11pt" style:font-size-complex="11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1pt" style:font-size-asian="11pt" style:font-size-complex="11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1pt" style:font-size-asian="11pt" style:font-size-complex="11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1pt" style:font-size-asian="11pt" style:font-size-complex="11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font-relief="none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20-0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20-01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Enero de 2020</text:span></text:p>
          </draw:text-box>
        </draw:frame>
        <draw:frame draw:style-name="gr4" draw:text-style-name="P9" draw:layer="layout" svg:width="12.89cm" svg:height="8.665cm" svg:x="3.754cm" svg:y="4.621cm">
          <draw:text-box>
            <text:p text:style-name="P8"><text:span text:style-name="T3">(continuación) </text:span><text:span text:style-name="T4">Free Pascal 3.0.4 Módulo 64 bits - Free Pascal 3.0.4 Módulo Android - Free Pascal 3.0.4 Módulo JVM - Free Pascal 3.0.4 Módulo MS-DOS - Free Pascal 3.0.4 Módulo WinCE - Git 2.24.1.2 - GitHub Desktop 2.2.4 - Go 1.13.5 - HM NIS Edit 2.0.3 - Inno Setup Pack 6.0.3 - Java Runtime Environment 8 update 231 - Komodo Edit 11.1.1 - Lazarus 2.0.6 - Lazarus 2.0.6 Módulo 32 bits - LinkChecker 9.3 - MariaDB 10.4.11 - Mercurial 5.2.1 - Minimum Profit 5.36 - MS Visual C++ 2012 update 4 - MS Visual C++ 2015 - MS Visual C++ Build Tools 2015 - MySql 8.0.18 - MySQL WorkBench OSS 8.0.18 - nginx 1.17.7 - Node.js 13.5.0 - Notepad++ 7.8.2 - NSIS 3.05 - Packer 1.5.1 - pgAdmin 4 4.16 - poedit 1.5.7 - PostgreSQL 12.1 - PSeInt 2019.11.27 - Python 3.7.6 - Python 3.8.1 - Qt Creator 4.11.0 - Racket 7.5 - Robocode 1.9.3.7 - Ruby Installer DevKit 2.7.0.1 - Rust 1.40 - SciTE 4.2.3 - Scratch 3.6 - SharpDevelop 5.1.0 - SVG Cleaner 0.9.5 - Umbrello 2.30.1 - Virtaal 0.7.1 - Visual Studio Code 1.41.1 - XAMPP 7.4.1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6">Enero de 2020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20-01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Enero de 2020</text:span></text:p>
          </draw:text-box>
        </draw:frame>
        <draw:frame draw:style-name="gr7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20-01</text:span></text:p>
          </draw:text-box>
        </draw:frame>
        <draw:frame draw:style-name="gr6" draw:text-style-name="P11" draw:layer="layout" svg:width="4.186cm" svg:height="0.477cm" svg:x="3.943cm" svg:y="26.782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0.287cm" svg:y="26.782cm">
          <draw:text-box>
            <text:p text:style-name="P4"><text:span text:style-name="T6">Enero de 2020</text:span></text:p>
          </draw:text-box>
        </draw:frame>
        <draw:frame draw:style-name="gr9" draw:text-style-name="P14" draw:layer="layout" svg:width="4.21cm" svg:height="2.5cm" svg:x="3.957cm" svg:y="16.015cm">
          <draw:image xlink:href="Pictures/100002010000025800000164303211AA34BAC9E0.png" xlink:type="simple" xlink:show="embed" xlink:actuate="onLoad" loext:mime-type="image/png">
            <text:p/>
          </draw:image>
        </draw:frame>
        <draw:frame draw:style-name="gr10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1" draw:text-style-name="P17" draw:layer="layout" svg:width="11.325cm" svg:height="2.986cm" svg:x="4.034cm" svg:y="23.482cm">
          <draw:text-box>
            <text:p text:style-name="P16"><text:span text:style-name="T4">Apache NetBeans 11.2 - Atom 1.42 - BASIC-256 1.99.99.67 - BlueJ 4.2.2 - Brackets 1.14.1 - CodeLite 13.0 - Composer 1.9.0 - DB Browser for SQLite 3.11.2 - Doxygen 1.8.17 - Eclipse C/C++ 19.12 - Eclipse Java 19.12 - Eclipse PHP 19.12 - Erlang R22.1 - FileZilla Server 0.9.60.2 - Firebird 3.0.4 - FlameRobin 0.9.3.c - Free Pascal 3.0.4 - 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5.2$Windows_X86_64 LibreOffice_project/1ec314fa52f458adc18c4f025c545a4e8b22c159</meta:generator>
    <meta:creation-date>2003-10-09T18:36:40</meta:creation-date>
    <dc:date>2020-01-05T20:24:36.387000000</dc:date>
    <meta:print-date>2005-01-16T00:28:44</meta:print-date>
    <meta:editing-cycles>73</meta:editing-cycles>
    <meta:editing-duration>PT6H52M2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