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Free Pascal 3.0.4 Módulo 64 bits - Free Pascal 3.0.4 Módulo Android - </text:span><text:span text:style-name="T4">Free Pascal 3.0.4 Módulo JVM - Free Pascal 3.0.4 Módulo MS-DOS - Free Pascal 3.0.4 Módulo WinCE - Git 2.24.0.2 - GitHub Desktop 2.2.3 - Go 1.13.4 - HM NIS Edit 2.0.3 - Inno Setup Pack 6.0.3 -Java Runtime Environment 8 update 231 - Komodo Edit 11.1.1 - Lazarus 2.0.6 - Lazarus 2.0.6 Módulo 32 bits - LinkChecker 9.3 - MariaDB 10.4.10 - Mercurial 5.2 - Minimum Profit 5.36 - MS Visual C++ 2012 update 4 - MS Visual C++ 2015 - MS Visual C++ Build Tools 2015 - MySql 8.0.18 - MySQL WorkBench OSS 8.0.18 - nginx 1.17.6 - Node.js 13.2.0 - Notepad++ 7.8.1 - NSIS 3.04 - Packer 1.4.5 - pgAdmin 4 4.15 - poedit 1.5.7 - PostgreSQL 12.1 - PSeInt 2019.11.27 - Python 3.7.5 - Python 3.8.0 - Qt Creator 4.10.1 - Racket 7.5 - Robocode 1.9.3.7 - Ruby Installer DevKit 2.6.5.1 - Rust 1.39 - SciTE 4.2.1 - Scratch 3.6 - SharpDevelop 5.1.0 - SVG Cleaner 0.9.5 - Umbrello 2.29.3 - Virtaal 0.7.1 - Visual Studio Code 1.40.2 - XAMPP 7.2.24 - XAMPP 7.3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Diciembre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1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Diciembre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1.2 - Atom 1.41 - BASIC-256 1.99.99.67 - BlueJ 4.2.2 - Brackets 1.14 - CodeLite 13.0 - Composer 1.9.0 - DB Browser for SQLite 3.11.2 - Doxygen 1.8.16 - Eclipse C/C++ 19.09 - Eclipse Java 19.09 - Eclipse PHP 19.09 - Erlang R22.1 - FileZilla Server 0.9.60.2 - Firebird 3.0.4 - FlameRobin 0.9.3.c - Free Pascal 3.0.4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2-01T20:22:03.934000000</dc:date>
    <meta:print-date>2005-01-16T00:28:44</meta:print-date>
    <meta:editing-cycles>73</meta:editing-cycles>
    <meta:editing-duration>PT6H52M2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