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9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9-1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Diciembre de 2019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9.0 - BiglyBT 2.1.0 - Firefox 70.0.1 - GIMP 2.10.14 - LibreOffice 6.3.3 - LibreOffice 6.3.3 Ayuda en español - LibreOffice Calc 6.3.3 - LibreOffice Impress 6.3.3 - LibreOffice Writer 6.3.3 - ShareX 13.0.1 - Sumatra PDF 3.1.2 - Telegram 1.8.15 - Thunderbird 68.2.2 - VLC media player 3.0.8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Diciembre de 2019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9-1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Diciembre de 2019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9-1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Diciembre de 2019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