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79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9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9-1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Noviembre de 2019</text:span></text:p>
          </draw:text-box>
        </draw:frame>
        <draw:frame draw:style-name="gr4" draw:text-style-name="P9" draw:layer="layout" svg:width="12.89cm" svg:height="9.079cm" svg:x="3.754cm" svg:y="4.207cm">
          <draw:text-box>
            <text:p text:style-name="P8"><text:span text:style-name="T3">(continuación) </text:span><text:span text:style-name="T4"><text:s/>Free Pascal 3.0.4 Módulo WinCE - Git 2.23.0 - GitHub Desktop 2.2.2 - Go 1.13.4 - HM NIS Edit 2.0.3 - Inno Setup Pack 6.0.3 - Java Runtime Environment 8 update 231 - Komodo Edit 11.1.1 - Lazarus 2.0.6 - Lazarus 2.0.6 Módulo 32 bits - LinkChecker 9.3 - MariaDB 10.4.8 - Mercurial 5.1.2 - Minimum Profit 5.35 - MS Visual C++ 2012 update 4 - MS Visual C++ 2015 - MS Visual C++ Build Tools 2015 - MySql 8.0.18 - MySQL WorkBench OSS 8.0.18 - nginx 1.17.5 - Node.js 13.0.1 - Notepad++ 7.8.1 - NSIS 3.04 - Packer 1.4.4 - pgAdmin 4 4.14 - poedit 1.5.7 - PostgreSQL 12.0 - PSeInt 2019.03.11 - Python 3.7.5 - Python 3.8.0 - Qt Creator 4.10.1 - Racket 7.4 - Robocode 1.9.3.7 - Ruby Installer DevKit 2.6.5.1 - Rust 1.38 - SciTE 4.2 - Scratch 3.6 - SharpDevelop 5.1.0 - SVG Cleaner 0.9.5 - Umbrello 2.29.0 - Virtaal 0.7.1 - Visual Studio Code 1.39.2 - XAMPP 7.2.24 - XAMPP 7.3.11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Noviembre de 2019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9-1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Noviembre de 2019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19-11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Noviembre de 2019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3.032cm" svg:x="4.034cm" svg:y="23.482cm">
          <draw:text-box>
            <text:p text:style-name="P16"><text:span text:style-name="T4">Apache NetBeans 11.2 - Atom 1.41 - BASIC-256 1.99.99.67 - BlueJ 4.2.2 - Brackets 1.14 - CodeLite 13.0 - Composer 1.9.0 - DB Browser for SQLite 3.11.2 - Doxygen 1.8.16 - Eclipse C/C++ 19.09 - Eclipse Java 19.09 - Eclipse PHP 19.09 - Erlang R22.1 - FileZilla Server 0.9.60.2 - Firebird 3.0.4 - FlameRobin 0.9.3.c - Free Pascal 3.0.4 - Free Pascal 3.0.4 Módulo 64 bits - Free Pascal 3.0.4 Módulo Android - Free Pascal 3.0.4 Módulo JVM - Free Pascal 3.0.4 Módulo MS-DOS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5.2$Windows_X86_64 LibreOffice_project/1ec314fa52f458adc18c4f025c545a4e8b22c159</meta:generator>
    <meta:creation-date>2003-10-09T18:36:40</meta:creation-date>
    <dc:date>2019-11-03T22:07:59.184000000</dc:date>
    <meta:print-date>2005-01-16T00:28:44</meta:print-date>
    <meta:editing-cycles>73</meta:editing-cycles>
    <meta:editing-duration>PT6H52M2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