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9-11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Noviembre de 2019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Noviembre de 2019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9-11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Noviembre de 2019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9-11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Noviembre de 2019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5.0.1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0 - Chroma 1.17 - Chromium B.S.U. 0.9.13.2 - Clan Bomber 1.05 - Cockatrice 2.7.2 - Color Jam 1.1 - Colossus 2016.01.21 - Connectagram 1.2.10 - CoolDown 0.9.2 - Crack Attack! 1.1.14 - Crates 0.7.1 - Critical Mass 1.0.0 - Cube Trains 1.0 - Danger from the deep 0.4.0 pre 3327 - DigiBand 1.0.2 - Domination 1.2.0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9-11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6 - gbrainy 2.06 - GLtron 0.7 - GNU Backgammon 1.06.002 - GNU Go 3.8 2010.08.25 - GNUjump 1.0.0 - Hex-a-hop 1.1.0 - Hexalate 1.1.5 - Hodoku 2.2.0 - Holotz's Castle 1.3.14 - I have no tomatoes 1.5 - IceBreaker 1.9.5 - Jag 0.3.2 - Jago Client 6.2 - Jammer The Gardener 1.0 - José 1.4.4 - JSettlers2 1.2.01 - JSoko 1.87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15 - M.A.R.S. 0.7.4 - Machine Ball 1.0.1 - Magicor 1.1 - Mah-Jong 1.14 - MahJongg Solitaire 3D 1.0.1 - ManiaDrive 1.2 - Manic Digger 2015.10.14 - MazezaM 1.2 beta - Me and My Shadow 0.5.a - MegaMario 1.7 - Mines-Perfect 1.40 - Minetest 5.1.0 - Mirror Magic 3.0.0 - Mole Invasion 0.4 - Mtp Target 1.5.19 - Mumble 1.3.0 - Neverball 1.6.0 - Nikwi Deluxe 2006.08.23 - Njam 1.25 - No Gravity 2.0 - Noiz2sa 0.52 - Numpty Physics 0.2 - Oolite 1.86 - Open Arkanoid 1.5 - Open Sonic 0.1.4 - Open Syobon Action RC2 - Open Yahtzee 1.9.3 - OpenClonk 8.1 - OpenTTD 1.9.3 - Ozone 0.25 - Pang Zero 1.3 - Pathological 1.1.2 - Peces 5.2 - Peg-E 1.2.7 - Penguin-Command 1.6.11 - Pengupop 2.2.3 - Performous 1.1 - Pingus 0.7.6 - Pink Pony 1.2.1 - Pioneers 15.4 - PipeWalker 0.9.4 - PiX Bros 0.7 - PiX Frogger 1.1 - PiX Pang 2.1 - Plee the Bear 0.7.0 - PokerTH 1.1.2 - Portable Puzzle Collection 2019.09.02 - Powermanga 0.90 - Pro Evolution Chapping 0.43 - Pushover 0.0.5 - PyKaraoke 0.7.1 - PySol Fan Club 2.6.4 - PyTraffic 2.5.3 - Quadra 1.2.0 - Quizzer 0.3.1 - Raid'em 0.3.1 - Ren'Py 7.3.5 - ReversiFlex 1.1.1 - Rezerwar 0.4.2 - Ri-li 2.0.1 - Rigs of Rods 0.4.7.0 2018.04 - Robombs 1.0.2 - Rocket Commander 1.1 - Rocks'n'Diamonds 4.1.3.0 - Scid 4.6.4 - Scid vs PC 4.20 2019.04.16 - Scrabble3D 3.1.3 - ScummVM 2.1.0 - Search and Rescue 0.8.2 (datos) - Search and Rescue 0.8.2 (ejecutable) - Secret Maryo Chronicles (Música) 5.0 - Secret Maryo Chronicles 1.9 - Simutrans 120.4.1 - Sint Nicolaas 2.0 - SlamSoccer 2006 1.0.3 - Sokobano 1.0.3 - Space Invaders OpenGL 0.6.1.c - Spacejunk 1.0 - Starfighter 1.1 - Stella 6.0.2 - Step-by-Step 0.97 - StepMania 5.0.12 - StroQ 0.2 - Sudoku Sensei 2.0 - Super Mario War 1.7 April Fools Edition - Super Methane Brothers 1.4.7 - SuperTux 0.6.0 - Tanglet 1.5.4 - Tetzle 2.1.5 - The Butterfly Effect 0.9.3.1 - The legend of Edgar 1.32 - The Powder Toy 94.1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Twine 2.3.5 - Ultimate Stunts 0.7.7 - UltraStar 0.8.2 - UltraStar Deluxe 2017.8.0 - VASSAL 3.2.17 - Vodovod 1.10 - WAtomic 1.2.3.257 - Which way is up? 0.7.0 - WinBoard 4.8.0 - Wizznic 380 - Wormlings 3.0 - Wurmhole 1.0.3 - Xdriller 0.7.2 - XInvaders 3D 1.3.6 - XM Solitaire 1.6 2019.10.19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