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19-1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19-1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Noviembre de 2019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5 - Battle Tanks 0.9.8083 - Blocktality 1.0.1 - BZFlag 2.4.18 - FLAW 1.3.2 - Hedgewars 1.0.0 - Lugaru HD 1.2 - Mumble 1.3.0 - OpenArena 0.8.8 - PainTown 3.6.0 - Scorched 3D 44 - Teeworlds 0.7.3.1 - Ultimate Zombie Fighters 0.1 - Warmux 11.04.1 - Warsow 2.1.2 - World of Padman 1.5 - World of Padman 1.6 - Xonotic 0.8.2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Noviembre de 2019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19-1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Noviembre de 2019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19-11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Noviembre de 2019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