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19-1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19-11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Noviembre de 2019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19.0 - BiglyBT 2.1.0 - Firefox 70.0.1 - GIMP 2.10.14 - LibreOffice 6.3.3 - LibreOffice 6.3.3 Ayuda en español - LibreOffice Calc 6.3.3 - LibreOffice Impress 6.3.3 - LibreOffice Writer 6.3.3 - ShareX 13.0.1 - Sumatra PDF 3.1.2 - Telegram 1.8.15 - Thunderbird 68.2.1 - VLC media player 3.0.8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Noviembre de 2019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19-11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Noviembre de 2019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19-11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Noviembre de 2019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2:18.768000000</dc:date>
    <meta:print-date>2003-10-10T08:27:52</meta:print-date>
    <meta:editing-cycles>61</meta:editing-cycles>
    <meta:editing-duration>PT6H5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