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WinCE - Git 2.23.0 - GitHub Desktop 2.1.3 - Go 1.13.1 - HM NIS Edit 2.0.3 - Inno Setup Pack 6.0.2 - Java Runtime Environment 8 update 221 - Komodo Edit 11.1.1 - Lazarus 2.0.4 - Lazarus 2.0.4 Módulo 32 bits - LinkChecker 9.3 - MariaDB 10.4.8 - Mercurial 5.1.1 - Minimum Profit 5.34 - MS Visual C++ 2012 update 4 - MS Visual C++ 2015 - MS Visual C++ Build Tools 2015 - MySql 8.0.17 - MySQL WorkBench OSS 8.0.17 - nginx 1.17.4 - Node.js 12.11 - Notepad++ 7.7.1 - NSIS 3.04 - Packer 1.4.3 - pgAdmin 4 4.13 - poedit 1.5.7 - PostgreSQL 11.5 - PSeInt 2019.03.11 - Python 3.7.4 - Qt Creator 4.9.2 - Racket 7.4 - Robocode 1.9.3.7 - Ruby Installer DevKit 2.6.4.1 - Rust 1.38 - SciTE 4.2 - Scratch 3.6 - SharpDevelop 5.1.0 - SVG Cleaner 0.9.5 - Umbrello 2.29.0 - Vagrant 2.2.5 - Virtaal 0.7.1 - Visual Studio Code 1.38.1 - XAMPP 7.2.22 - XAMPP 7.3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Octu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Octubre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1 - Atom 1.40.1 - BASIC-256 1.99.99.67 - BlueJ 4.2.1 - Brackets 1.14 - CodeLite 13.0 - Composer 1.9.0 - DB Browser for SQLite 3.11.2 - Doxygen 1.8.16 - Eclipse C/C++ 19.09 - Eclipse Java 19.09 - Eclipse PHP 19.09 - Erlang R22.1 - FileZilla Server 0.9.60.2 - Firebird 3.0.4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29T19:30:54.184000000</dc:date>
    <meta:print-date>2005-01-16T00:28:44</meta:print-date>
    <meta:editing-cycles>73</meta:editing-cycles>
    <meta:editing-duration>PT6H52M2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