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</style:style>
    <style:style style:name="gr3" style:family="graphic" style:parent-style-name="standard">
      <style:graphic-properties draw:stroke="none" svg:stroke-color="#000000" draw:fill="none" draw:fill-color="#ffffff" fo:min-height="2.215cm"/>
    </style:style>
    <style:style style:name="gr4" style:family="graphic" style:parent-style-name="standard">
      <style:graphic-properties draw:stroke="none" svg:stroke-color="#000000" draw:fill="none" draw:fill-color="#ffffff" fo:min-height="1.729cm"/>
    </style:style>
    <style:style style:name="gr5" style:family="graphic" style:parent-style-name="standard">
      <style:graphic-properties draw:stroke="none" svg:stroke-color="#000000" draw:fill="none" draw:fill-color="#ffffff" fo:min-height="0.477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</style:style>
    <style:style style:name="gr8" style:family="graphic" style:parent-style-name="standard">
      <style:graphic-properties draw:stroke="none" svg:stroke-color="#000000" draw:fill="none" draw:fill-color="#ffffff" fo:min-height="4.859cm"/>
    </style:style>
    <style:style style:name="gr9" style:family="graphic" style:parent-style-name="standard">
      <style:graphic-properties draw:stroke="none" svg:stroke-color="#000000" draw:fill="none" draw:fill-color="#ffffff" fo:min-height="0.531cm"/>
    </style:style>
    <style:style style:name="gr10" style:family="graphic" style:parent-style-name="standard">
      <style:graphic-properties draw:stroke="none" svg:stroke-color="#000000" draw:fill="none" draw:fill-color="#ffffff" fo:min-height="10.6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9pt" style:font-size-asian="9pt" style:font-size-complex="9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9pt" style:font-size-asian="9pt" style:font-size-complex="9pt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16" style:family="paragraph">
      <style:paragraph-properties fo:margin-left="0cm" fo:margin-right="0cm" fo:line-height="106%" fo:text-align="justify" fo:text-indent="0cm"/>
      <style:text-properties fo:font-size="9pt" style:font-size-asian="9pt" style:font-size-complex="9pt"/>
    </style:style>
    <style:style style:name="P17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9pt" style:font-size-asian="9pt" style:font-size-complex="9pt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9pt"/>
    </style:style>
    <style:style style:name="T3" style:family="text">
      <style:text-properties style:font-name="Arial" fo:font-size="2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9pt" style:font-size-asian="9pt" style:font-size-complex="9pt"/>
    </style:style>
    <style:style style:name="T7" style:family="tex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name-asian="Lucida Sans Unicode" style:font-size-asian="9pt" style:font-style-asian="normal" style:font-weight-asian="normal" style:font-name-complex="Tahoma" style:font-size-complex="9pt" style:font-style-complex="normal" style:font-weight-complex="normal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Libre 2019-10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Octubre de 2019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Libre 2019-10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Octubre de 2019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2.215cm" svg:x="4.068cm" svg:y="19.093cm">
          <draw:text-box>
            <text:p text:style-name="P6"><text:span text:style-name="T2">DVD-Libre es una recopilación de programas libres para Windows.</text:span></text:p>
            <text:p text:style-name="P6"><text:span text:style-name="T2"/></text:p>
            <text:p text:style-name="P6"><text:span text:style-name="T2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3">DVD-Libre</text:span></text:p>
            <text:p text:style-name="P8"><text:span text:style-name="T3">2019-10</text:span></text:p>
          </draw:text-box>
        </draw:frame>
        <draw:frame draw:style-name="gr5" draw:text-style-name="P10" draw:layer="layout" svg:width="4.186cm" svg:height="0.477cm" svg:x="3.943cm" svg:y="26.782cm">
          <draw:text-box>
            <text:p text:style-name="P4"><text:span text:style-name="T4">http://www.cdlibre.org</text:span></text:p>
          </draw:text-box>
        </draw:frame>
        <draw:frame draw:style-name="gr5" draw:text-style-name="P10" draw:layer="layout" svg:width="5.039cm" svg:height="0.477cm" svg:x="10.287cm" svg:y="26.782cm">
          <draw:text-box>
            <text:p text:style-name="P2"><text:span text:style-name="T4">Octubre de 2019</text:span></text:p>
          </draw:text-box>
        </draw:frame>
        <draw:frame draw:style-name="gr6" draw:text-style-name="P11" draw:layer="layout" svg:width="4.21cm" svg:height="2.5cm" svg:x="3.957cm" svg:y="16.015cm">
          <draw:image xlink:href="Pictures/100002010000025800000164303211AA34BAC9E0.png" xlink:type="simple" xlink:show="embed" xlink:actuate="onLoad" loext:mime-type="image/png">
            <text:p/>
          </draw:image>
        </draw:frame>
        <draw:frame draw:style-name="gr7" draw:text-style-name="P12" draw:layer="layout" svg:width="11.596cm" svg:height="0.514cm" svg:x="3.695cm" svg:y="21.348cm">
          <draw:text-box>
            <text:p text:style-name="P8"><text:span text:style-name="T5">Programas incluidos en el DVD</text:span></text:p>
          </draw:text-box>
        </draw:frame>
        <draw:frame draw:style-name="gr8" draw:text-style-name="P14" draw:layer="layout" svg:width="11.325cm" svg:height="4.859cm" svg:x="4.034cm" svg:y="21.882cm">
          <draw:text-box>
            <text:p text:style-name="P13"><text:span text:style-name="T6">7-zip 19.0 - Anagramarama 0.4 - Ant Renamer 2.12.0 2017.02.10 - Areca Backup 7.5.0 - Ascgen dotNET 2.0.0 - Audacity 2.3.2 - AutoHotkey 1.1.31.0 - Avidemux 2.7.5 - BiglyBT 2.1.0 - BirdFont 3.30.7 - BleachBit 2.2 - Blender 2.80 - Brain Workshop 4.8.7 - Bulk Crap Uninstaller 4.15 - Calibre 3.48 - Caph 1.1 - Clavier+ 10.8.3 - ConvertAll 0.7.5 - CoolReader 3.1.2.49 - Crack Attack! 1.1.14 - Ditto 3.22.20.0 - DocFetcher 1.1.22 - eMule 0.50.a - Euler Math Toolbox 2019.09.27 - FileZilla 3.44.2 - Firefox 69.0.1 - FLAC 1.3.2 - FlacSquisher 1.3.8 - Fraqtive 0.4.8 - FreeCAD 0.18.3 - FreeTumble 1.0 - Frozen Bubble Enhanced 1.0 - FullSync 0.10.4 - GanttProject 2.8.10 - GeoGebra 5.0.559 - gImageReader 3.3.1 - GIMP 2.10.12.3 - Gramps 5.1.1 All in one - Handbrake 1.2.2 - HDGraph 1.5.1 - HexChat 2.14.2 - HomeBank 5.2.8 - HTTrack 3.49.2 - Hugin 2019.0 - icopy 1.6.5 - Infra Recorder 0.53 - Inkscape 0.92.4 - (sigue detrás)</text:span></text:p>
          </draw:text-box>
        </draw:frame>
        <draw:frame draw:style-name="gr9" draw:text-style-name="P15" draw:layer="layout" svg:width="3.893cm" svg:height="0.531cm" svg:x="8.276cm" svg:y="13.423cm">
          <draw:text-box>
            <text:p text:style-name="P8"><text:span text:style-name="T4">DVD-Libre 2019-10</text:span></text:p>
          </draw:text-box>
        </draw:frame>
        <draw:frame draw:style-name="gr10" draw:text-style-name="P17" draw:layer="layout" svg:width="12.911cm" svg:height="10.63cm" svg:x="3.74cm" svg:y="2.561cm">
          <draw:text-box>
            <text:p text:style-name="P16"><text:span text:style-name="T7">(continuación) </text:span><text:span text:style-name="T6">Java Runtime Environment 8 update 221 - JClic 0.3.2.11 - Jitsi 2.10.5550 - Jump'n'Bump 1.51 - Jump'n'Bump 1.51 Instalador - KeePass 2.43 - KeePass 2.43 Español - KeyNote 1.6.5 - Kitsune 3.0 - Kiwix 2.0 beta 5 - Klavaro 3.0.9 - Kodi 18.4 Leia - Krita 4.2.6 - LenMus 5.3.1 - LibreOffice 6.3.2 - LibreOffice 6.3.2 Ayuda en español - LibreOffice Calc 6.3.2 - LibreOffice Impress 6.3.2 - LibreOffice Writer 6.3.2 - LockNote 1.0.5 - Luminance HDR 2.6.0 - MahJongg Solitaire 3D 1.0.1 - Marble 2.2.0 - MD5summer 1.2.0.05 - MediaInfo 19.09 - Miranda NG 0.95.10.3 - Mixxx 2.2.2 - muCommander 0.9.3.3 - MuseScore 3.2.3 - Password Safe 3.49.1 - PDF Split and Merge 4.0.4 - PDFCreator 3.5.1 - PeaZip 6.9.2 - Peg-E 1.2.7 - PicToBrick 1.0 - PNotes.Net 3.8.1.2 - Pooter 5.2 - Portable Puzzle Collection 2019.09.02 - PosteRazor 1.5.2 - ProjectLibre 1.9.1 - PyTraffic 2.5.3 - Q4OS Windows installer 3.8 Centaurus - Remove Empty Directories 2.2 - Ri-li 2.0.1 - Rocks'n'Diamonds 4.1.3.0 - S.M.A.R.T. Monitoring Tools 7.0 - Scratch 3.6 - Scribus 1.4.8 - Sebran 1.49 2011.04.04 - Secret Maryo Chronicles 1.9 - ShareX 13.0.1 - Sigil 0.9.18 - Sozi 19.04 - SpeedCrunch 0.12 - Stellarium 0.19.1 - Subtitle Edit 3.5.10 - Sumatra PDF 3.1.2 - Super Mario War 1.7 April Fools Edition - Sweet Home 3D 6.2 - Tanglet 1.5.4 - Task Coach 1.4.6 - Teeworlds 0.7.3.1 - Telegram 1.8.9 - Tesseract-OCR 3.04.00 Diccionario español - Tesseract-OCR 5.0.0 2019.06.23 - Test Disk / PhotoRec 7.2 - Thunderbird 68.1.1 - Timeline 1.19.0 - Tor Browser 8.5.5 - TreeSheets 2018.04.30 - UltraVNC 1.2.2.4 - VeraCrypt 1.23.2 - Virtual Magnifier Glass 3.6 - VirtualBox 6.0.12 - VLC media player 3.0.8 - WinMerge 2.16.4 - WinSCP 5.15.4 - Xcas 1.5.0 2019.01.29 - YACReader 9.6.2 - Zim 0.69.1</text:span></text:p>
          </draw:text-box>
        </draw:frame>
        <draw:frame draw:style-name="gr5" draw:text-style-name="P10" draw:layer="layout" svg:width="4.186cm" svg:height="0.477cm" svg:x="3.761cm" svg:y="13.415cm">
          <draw:text-box>
            <text:p text:style-name="P4"><text:span text:style-name="T4">http://www.cdlibre.org</text:span></text:p>
          </draw:text-box>
        </draw:frame>
        <draw:frame draw:style-name="gr5" draw:text-style-name="P18" draw:layer="layout" svg:width="4.217cm" svg:height="0.477cm" svg:x="12.449cm" svg:y="13.4cm">
          <draw:text-box>
            <text:p text:style-name="P2"><text:span text:style-name="T4">Octubre de 2019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2.5.2$Windows_X86_64 LibreOffice_project/1ec314fa52f458adc18c4f025c545a4e8b22c159</meta:generator>
    <meta:creation-date>2003-10-09T18:36:40</meta:creation-date>
    <dc:date>2019-09-29T19:29:47.901000000</dc:date>
    <meta:print-date>2003-10-10T08:27:52</meta:print-date>
    <meta:editing-cycles>66</meta:editing-cycles>
    <meta:editing-duration>PT6H15M24S</meta:editing-duration>
    <meta:document-statistic meta:object-count="19"/>
    <meta:user-defined meta:name="Info 1"/>
    <meta:user-defined meta:name="Info 2"/>
    <meta:user-defined meta:name="Info 3"/>
    <meta:user-defined meta:name="Info 4"/>
  </office:meta>
</office:document-meta>
</file>