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9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9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19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15 - Argumentative 0.5.55 - Argunet 2.0 - Avogadro 1.2.0 - BASIC-256 1.99.99.67 - BKChem 0.13.0 - Brewtarget 2.3.0 - C.a.R. 2017.07.04 - CaRMetal 4.3 - Celestia 1.6.1 - Connectagram 1.2.10 - Context Free 3.2 - ConvertAll 0.7.5 - CubeTest 0.9.3 - Curved Spaces 3.7.1 - Daylight Chart 4.1.1 - Denemo 2.2 - Drawing for children 2.2 - EQAlign 2.3.7 - Euler Math Toolbox 2019.09.27 - eXeLearning 2.4.2 - FANN 2.2 - Fast Floating Fractal Fun 3.2.3 - FMSLogo 7.6.0 - ForcePAD 2.5.2 - FractalForge 2.8.2 - Fragmentarium 1.0.0. - Fraqtive 0.4.8 - FreeMind 1.0.1 - Freeplane 1.7.9 - Fritzing 0.9.3.b - Gambit 15.1.1 - GCompris QT 0.96 - GConjugo 0.8.0 - GenealogyJ 3.0 - GeoGebra 5.0.559 - Geometria 4.0 2016.04.18 - gmorgan 0.24 - GNS3 2.1.21 - GNU Gluco Control 0.7.0 - gnuplot 5.2.7 - Golly 3.2 - Gramps 5.1.1 All in one - Graph 4.4.2 - GraphCalc 4.0.1 - gretl 2019.c - Group Explorer 2.2.0 - Gtypist 2.9.5 - Hydrogen 0.9.7 RC1 - Jalmus 2.3 2013.04.22 - JAME 6.2.1 - Java Runtime Environment 8 update 221 - JClic 0.3.2.11 - JConvert 1.1.0 - JMCAD 09.157 - jMemorize 1.3.0 - Jmol 14.29.53 - K3DSurf 0.6.2 - Kana no quiz 1.9.5 - Kinovea 0.8.15 - Kitsune 3.0 - Klavaro 3.0.9 - Knitter 0.5.6 - LenMus 5.3.1 - LettersFall 5 - Lilypond 2.18.2 - Logisim 2.7.1 - LPSolve IDE 5.5.2.5 - MALTED 3.0 2012.10.23 - Mandelbulber 2.19 - Marble 2.2.0 - Mathomatic 16.0.5 - Matrex 2.2 - Maxima 5.43 SBCL - Memorize Words Flashcard System 2.1.1.0 - Midi Sheet Music 2.6 - Mnemosyne 2.6.1 - MS Visual C++ 2008 SP1 - MuseScore 3.2.3 - Numerical Chamaleon 2.1.0 - OpenSong 2.2.7 - Piano Booster 0.6.4 - PreviSat 3.5.6.4 - PSeInt 2019.03.11 - PSPP 1.2.0 2018.11.09 - Pyromaths 18.9.2 - Qucs 0.0.19 - R 3.6.1 - Reference Finder 4.0.1 - Robocode 1.9.3.7 - RStudio 1.2.5001 - Scilab 6.0.2 - Scratch 3.6 - Sebran 1.49 2011.04.04 - Simfit 7.5.9 2019.09.21 - Sky Chart 4.0 - Solfege 3.22.2 - Sonic Pi 3.1.0 - Speech and Debate Timekeeper 2.4.1 - SpeedCrunch 0.12 - SportsTracker 7.7.0 - Squeak 5.2.b - Stellarium 0.19.1 - Structure Synth 1.5.0 - Tagaini Jisho 1.0.3 - Tanglet 1.5.4 - Thonny 3.2.1 - Tinn-R 5.03.04.01 - TinyCAD 2.90.00 - TreeMaker 5.0.1 - Tux of Math Command 2.0.2 - Tux Paint 0.9.23 - Tux Paint Stamps 2018.09.01 - TuxGuitar 1.5.2 - TuxMathScrabble 0.5.7 2009.05.09 - TuxType2 1.8.1 - TuxWordSmith 0.6.7 2009.05.09 - TypeFaster 0.2.1 Español - TypeFaster 0.4.2 - UDAV 0.7.1 - Veyon 4.0.2 - Virtual MIDI Piano Keyboard 0.7.2 - WikSpeak 1.1 stand-alone - Workrave 1.10.1 - WorldWide Telescope 5.5.03 - WxGéométrie 0.133.2 - WXTide 4.7 - Xaos 3.5 2009.07.30 - Xcas 1.5.0 2019.01.29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Octubre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9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19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9-10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Octubre de 2019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09-29T19:28:04.058000000</dc:date>
    <meta:print-date>2005-01-16T00:28:44</meta:print-date>
    <meta:editing-cycles>74</meta:editing-cycles>
    <meta:editing-duration>PT6H54M3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