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9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9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1.0 - Firefox 69.0.1 - GIMP 2.10.12.3 - LibreOffice 6.3.2 - LibreOffice 6.3.2 Ayuda en español - LibreOffice Calc 6.3.2 - LibreOffice Impress 6.3.2 - LibreOffice Writer 6.3.2 - ShareX 13.0.1 - Sumatra PDF 3.1.2 - Telegram 1.8.9 - Thunderbird 68.1.1 - VLC media player 3.0.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19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9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19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9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19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