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8.06.04 - DustRacing2D 2.0.3 - Extreme TuxRacer 0.7.5 - FreeCiv 2.6.0 - FreeCol 0.11.6 - Globulation2 0.9.4.4 - LinCity-NG 2.0 - Lost Labyrinth 5.3.1 - MegaGlest 3.13.0 - MegaMek 0.46 - MotoGT 2011.05.08 - Mumble 1.2.19 - Naev 0.7.0 - NetHack 3.6.2 - OpenRA 2019.03.14 - Pax Britannica 2010.11.16 - Racer 1.10 - Speed Dreams 2.2.2 - Stendhal 1.30 - Stunt Rally 2.6 - SuperTuxKart 1.0 - The battle for Wesnoth 1.14.7 - TORCS 1.3.7 - Toy Cars 0.3.10 - TripleA 1.9.0.0.13066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