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9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9-09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Septiembre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0 - Firefox 68.0.2 - GIMP 2.10.12.3 - LibreOffice 6.3.0 - LibreOffice 6.3.0 Ayuda en español - LibreOffice Calc 6.3.0 - LibreOffice Impress 6.3.0 - LibreOffice Writer 6.3.0 - ShareX 13.0.1 - Sumatra PDF 3.1.2 - Telegram 1.8.2 - Thunderbird 68.0 - VLC media player 3.0.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Septiembre de 2019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9-09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Septiembre de 2019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9-09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Septiembre de 2019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