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9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9-07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lio de 2019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9.0 - BiglyBT 2.0 - Firefox 67.0.4 - GIMP 2.10.12.1 - LibreOffice 6.2.4 - LibreOffice 6.2.4 Ayuda en español - LibreOffice Calc 6.2.4 - LibreOffice Impress 6.2.4 - LibreOffice Writer 6.2.4 - ShareX 12.4.1 - Sumatra PDF 3.1.2 - Telegram 1.7.10 - Thunderbird 60.7.2 - VLC media player 3.0.7.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lio de 2019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9-07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lio de 2019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9-07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lio de 2019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