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77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19</text:span></text:p>
          </draw:text-box>
        </draw:frame>
        <draw:frame draw:style-name="gr4" draw:text-style-name="P9" draw:layer="layout" svg:width="12.89cm" svg:height="8.771cm" svg:x="3.754cm" svg:y="4.515cm">
          <draw:text-box>
            <text:p text:style-name="P8"><text:span text:style-name="T3">(continuación) </text:span><text:span text:style-name="T4">Free Pascal 3.0.4 Módulo WinCE - Git 2.21.0 - GitHub Desktop 1.6.6 - Go 1.12.5 - HM NIS Edit 2.0.3 - Inno Setup Pack 6.0.2 - Java Runtime Environment 8 update 211 - Komodo Edit 11.1.1 - Lazarus 2.0.2 - Lazarus 2.0.2 Módulo 32 bits - LinkChecker 9.3 - MariaDB 10.3.15 - Mercurial 5.0 - Minimum Profit 5.33 - MS Visual C++ 2012 update 4 - MS Visual C++ 2015 - MS Visual C++ Build Tools 2015 - MySql 8.0.16 - MySQL WorkBench OSS 8.0.16 - nginx 1.17.0 - Node.js 12.3.1 - Notepad++ 7.7 - NSIS 3.04 - Packer 1.4.1 - pgAdmin 4 4.7 - poedit 1.5.7 - PostgreSQL 11.3 - PSeInt 2019.03.11 - Python 3.7.3 - Qt Creator 4.9.1 - Racket 7.3 - Robocode 1.9.3.6 - Ruby Installer DevKit 2.6.3.1 - Rust 1.35 - SciTE 4.1.4 - Scratch 3.3 - SharpDevelop 5.1.0 - SVG Cleaner 0.9.5 - Umbrello 2.27.3 - Vagrant 2.2.4 - Virtaal 0.7.1 - Visual Studio Code 1.34 - XAMPP 7.2.18 - XAMPP 7.3.5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ni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06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nio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1.0 - Atom 1.37.0 - BASIC-256 1.99.99.67 - BlueJ 4.2.1 - Brackets 1.14 - CodeLite 13.0 - Composer 1.8.5 - DB Browser for SQLite 3.11.2 - Doxygen 1.8.15 - Eclipse C/C++ 19.03 - Eclipse Java 19.03 - Eclipse PHP 19.03 - Erlang R22 - FileZilla Server 0.9.60.2 - Firebird 3.0.4 - FlameRobin 0.9.3.c - Free Pascal 3.0.4 - Free Pascal 3.0.4 Módulo 64 bits - Free Pascal 3.0.4 Módulo Android - Free Pascal 3.0.4 Módulo JVM - Free Pascal 3.0.4 Módulo MS-DOS - <text:s/>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6-02T18:48:02.296000000</dc:date>
    <meta:print-date>2005-01-16T00:28:44</meta:print-date>
    <meta:editing-cycles>73</meta:editing-cycles>
    <meta:editing-duration>PT6H52M2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