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1.9 - Firefox 66.0.3 - GIMP 2.10.10 - LibreOffice 6.2.3 - LibreOffice 6.2.3 Ayuda en español - LibreOffice Calc 6.2.3 - LibreOffice Impress 6.2.3 - LibreOffice Writer 6.2.3 - ShareX 12.4.1 - Sumatra PDF 3.1.2 - Telegram 1.6.7 - Thunderbird 60.6.1 - VLC media player 3.0.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