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19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19-04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Abril de 2019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18 - FLAW 1.3.2 - Hedgewars 0.9.25 - Lugaru HD 1.2 - Mumble 1.2.19 - OpenArena 0.8.8 - PainTown 3.6.0 - Scorched 3D 44 - Teeworlds 0.7.2 - Ultimate Zombie Fighters 0.1 - Warmux 11.04.1 - Warsow 2.1.2 - World of Padman 1.5 - World of Padman 1.6 - Xonotic 0.8.2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Abril de 2019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19-04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Abril de 2019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19-04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Abril de 2019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