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50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50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2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9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9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19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</text:span><text:span text:style-name="T4">Free Pascal 3.0.4 Módulo Android - Free Pascal 3.0.4 Módulo JVM - Free Pascal 3.0.4 Módulo MS-DOS - Free Pascal 3.0.4 Módulo WinCE - Git 2.20.1 - GitHub Desktop 1.6.1 - Go 1.11.5 - HM NIS Edit 2.0.3 - Inno Setup Pack 5.6.1 - Java Runtime Environment 8 update 201 - Kate 17.08.1 - Komodo Edit 11.1.1 - Lazarus 1.8.4 - Lazarus 1.8.4 Módulo 32 bits - Light Table 0.8.1 - LinkChecker 9.3 - MariaDB 10.3.12 - Mercurial 4.9 - Minimum Profit 5.2.15 - MS Visual C++ 2012 update 4 - MS Visual C++ 2015 - MS Visual C++ Build Tools 2015 - MySql 8.0.14 - MySQL WorkBench OSS 8.0.15 - nginx 1.15.8 - Node.js 11.9.0 - Notepad++ 7.6.3 - NSIS 3.04 - Packer 1.3.4 - pgAdmin 4 4.1 - PHP 7.3.1 - poedit 1.5.7 - PostgreSQL 11.1 - PSeInt 2018.10.09 - Python 3.6.8 - Python 3.7.2 - Qt Creator 4.8.1 - Racket 7.2 - Robocode 1.9.3.4 - Ruby Installer DevKit 2.6.1.1 - Rust 1.32 - Scala 2.12.8 - SciTE 4.1.3 - Scratch 3.0 - SharpDevelop 5.1.0 - SVG Cleaner 0.9.5 - Umbrello 2.27.1 - Vagrant 2.2.3 - Virtaal 0.7.1 - Visual RegExp 3.1 - Visual Studio Code 1.30.2 - XAMPP 7.2.14 - XAMPP 7.3.1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Febrero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9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19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9-0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Febrero de 2019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0.0 - Atom 1.34.0 - BASIC-256 1.99.99.67 - BlueJ 4.1.4 - Brackets 1.13 - CodeLite 12.0 - Composer 1.8.3 - DB Browser for SQLite 3.10.1 - Doxygen 1.8.14 - Eclipse C/C++ 18.12 - Eclipse Java 18.12 - Eclipse PHP 18.12 - Erlang R21.2 - FileZilla Server 0.9.60.2 - Firebird 3.0.4 - FlameRobin 0.9.3.c - Free Pascal 3.0.4 - Free Pascal 3.0.4 Módulo 64 bits - <text:s/>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2-03T22:52:16.459000000</dc:date>
    <meta:print-date>2005-01-16T00:28:44</meta:print-date>
    <meta:editing-cycles>73</meta:editing-cycles>
    <meta:editing-duration>PT6H53M11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