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9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9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6 - Firefox 65 - GIMP 2.10.8.2 - LibreOffice 6.1.4 - LibreOffice 6.1.4 Ayuda en español - LibreOffice Calc 6.1.4 - LibreOffice Impress 6.1.4 - LibreOffice Writer 6.1.4 - ShareX 12.3.1 - Sumatra PDF 3.1.2 - Telegram 1.5.11 - Thunderbird 60.5 - VLC media player 3.0.6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19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9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19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9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19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