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949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60000038146973pt" style:font-size-asian="8.60000038146973pt" style:font-size-complex="8.60000038146973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60000038146973pt" style:font-size-asian="8.60000038146973pt" style:font-size-complex="8.60000038146973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8.5pt" style:font-size-asian="8.5pt" style:font-size-complex="8.5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5pt" style:font-size-asian="8.5pt" style:font-size-complex="8.5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use-window-font-color="true" style:text-outline="false" style:text-line-through-style="none" style:text-line-through-type="none" style:font-name="Arial" fo:font-size="8.60000038146973pt" fo:font-style="normal" fo:text-shadow="none" style:text-underline-style="none" fo:font-weight="normal" style:font-name-asian="Lucida Sans Unicode" style:font-size-asian="8.60000038146973pt" style:font-style-asian="normal" style:font-weight-asian="normal" style:font-name-complex="Tahoma" style:font-size-complex="8.60000038146973pt" style:font-style-complex="normal" style:font-weight-complex="normal" style:font-relief="none"/>
    </style:style>
    <style:style style:name="T7" style:family="text">
      <style:text-properties style:font-name="Arial" fo:font-size="8.5pt" style:font-size-asian="8.5pt" style:font-size-complex="8.5pt"/>
    </style:style>
    <style:style style:name="T8" style:family="text">
      <style:text-properties style:font-name="Arial" fo:font-size="8.60000038146973pt" style:font-size-asian="8.60000038146973pt" style:font-size-complex="8.6000003814697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19-0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Enero de 2019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19-0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Enero de 2019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Ofimática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Ofimática</text:span></text:p>
            <text:p text:style-name="P8"><text:span text:style-name="T3">2019-01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Enero de 2019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8.06 - A note 4.2.4 2012.10.05 - Ant Renamer 2.12.0 2017.02.10 - Areca Backup 7.5.0 - Art of Illusion 3.0.3 - Ascgen dotNET 2.0.0 - AstroGrep 4.4.6 - Audacity 2.3.0 - AutoHotkey 1.1.30.01 - Avidemux 2.7.1 - AVStoDVD 2.8.8 - BirdFont 3.1.3 - BleachBit 2.0 - Blender 2.79.b - BOINC 7.14.2 - BORG 1.8.3 - Bulk Crap Uninstaller 4.12.1 - Calibre 3.37 - CamStudio 2.7.r316 2015.05.18 - CamStudio Codec 1.5 - CDisplayEx 1.9.09 - cdrTools FrontEnd 1.5.8 - Clavier+ 10.8.2 - Clementine 1.3.1 - CopyQ 3.7.2 - Daphne 2.04 2016.03.06 - DeltaCopy 1.4 - Disk Imager 1.4 - DiskCryptor 1.1.846 - Ditto 3.22.20.0 - DocFetcher 1.1.22 - Double Commander 0.8.4 - DrawPile 2.0.11 - Duplicati 2.0.4.5 beta - DVDStyler 3.0.4 - Eagle Mode 0.94 - EasyTAG 2.4.3 - eMule 0.50.a - Ext2Fsd 0.69.1044 - Far Manager 3.0.5342 - FileBot 4.7.9 - FileVerifier++ 0.6.3 - FileZilla 3.38.1 - </text:span><text:span text:style-name="T7">Far Manager 3.0.5342 - FileBot 4.7.9 - FileVerifier++ 0.6.3 - </text:span><text:span text:style-name="T8">(sigue dentro)</text:span></text:p>
          </draw:text-box>
        </draw:frame>
        <draw:frame draw:style-name="gr9" draw:text-style-name="P15" draw:layer="layout" svg:width="4.887cm" svg:height="0.949cm" svg:x="8.085cm" svg:y="13.423cm">
          <draw:text-box>
            <text:p text:style-name="P8"><text:span text:style-name="T4">DVD-Ofimática 2019-01</text:span></text:p>
          </draw:text-box>
        </draw:frame>
        <draw:frame draw:style-name="gr10" draw:text-style-name="P17" draw:layer="layout" svg:width="12.911cm" svg:height="10.651cm" svg:x="3.74cm" svg:y="2.561cm">
          <draw:text-box>
            <text:p text:style-name="P16"><text:span text:style-name="T7">(continuación) - FileZilla 3.38.1 - Firefox 63.0.3 - FLAC 1.3.2 - FlacSquisher 1.3.8 - FocusWriter 1.7.1 - Folder Size 2.6 - FontForge 2017.07.31.r2 - fre:ac 1.0.32 - Free Manga Downloader 0.9.156 - FreeCAD 0.17.13541 - FreeFileSync 10.7 - Frhed 1.6.0 - FullSync 0.10.4 - GanttProject 2.8.9 - Giada 0.15.3 - gImageReader 3.3.0 - GIMP 2.10.8.2 - GnuCash 3.4 - Gpg4win 3.1.5 - Greenshot 1.2.10.6 - Handbrake 1.2.0 - HashCheck 2.4.0 - HDGraph 1.5.1 - HexChat 2.14.2 - HomeBank 5.2.2 - HTTrack 3.49.2 - Hugin 2018.0 - icopy 1.6.5 - Impressive 0.12.0 - Infra Recorder 0.53 - Inkscape 0.92.3 - Jajuk 1.10.9 - Java Runtime Environment 10.0.2 - Jitsi 2.10.5550 - JPEGView 1.0.37 - KDiff3 0.9.98.2 - KeePass 2.40 - KeePass 2.40 Español - Keme Contabilidad 3.2.0.2.R - Keme Contabilidad 3.2.0.2.R Módulo de facturación - KeyNote 1.6.5 - Kid3 3.7.0 - Kiwix 0.9 - Kodi 17.6 Krypton - Krita 4.1.7 - LibreCAD 2.1.3 - LibreOffice 6.1.4 - LibreOffice 6.1.4 Ayuda en español - LibreOffice Calc 6.1.4 - LibreOffice Impress 6.1.4 - LibreOffice Writer 6.1.4 - Linphone 4.1.1 - LMMS 1.1.3 - LockNote 1.0.5 - Luminance HDR 2.5.1 - Markdown Edit 1.35 - MD5summer 1.2.0.05 - MediaInfo 18.12 - Miranda NG 0.95.10 - Mixxx 2.2.0 - MoneyManagerEX 1.3.3 - Mozilla Backup 1.5.1 - Mozilla Backup 1.5.1 Español - MP3 Diags 1.2.0.3 - MP3Gain 1.2.5 - MS Visual C++ 2010 SP1 - MS Visual C++ 2013 - NAPS2 5.8.2 - nomacs 3.12 - NVDA 2018.4 - OBS Studio 22.0.2 - Open Hardware Monitor 0.8.0 beta - OpenToonz 1.2.1 - OpenToonz GTS 2.5.0 - Password Safe 3.48 - PDF Split and Merge 4.0.0 - PdfBooklet 3.1.0 - PDFCreator 3.3.2 - PeaZip 6.6.1 - Picard 2.1 - PicToBrick 1.0 - Pidgin 2.13.0 - PNotes.Net 3.7.0.4 - Pooter 5.2 - PosteRazor 1.5.2 - Potrace 1.15 - Process Hacker 2.39 - ProjectLibre 1.8 - PuTTY 0.70 - PuTTY Tray 0.67.t029 - qBittorrent 4.1.5 - Quick Access Popup 9.4.1 - Rachota 2.4 2014.08.24 - RawTherapee 5.5 - RawWrite 0.7 - RedNoteBook 2.8 - Remove Empty Directories 2.2 - RSSOwl 2.2.1 - S.M.A.R.T. Monitoring Tools 7.0 - Scan Tailor 0.9.11.1 - Scribus 1.4.7 - ShareX 12.3.1 - Shotcut 18.12.23 - Sigil 0.9.10 - Snappy Driver Installer 1.18.11 - Sozi 18.04 - Subtitle Edit 3.5.8 - Sumatra PDF 3.1.2 - Sweet Home 3D 6.0 - Syncthing 1.0.0 - Task Coach 1.4.4 - Telegram 1.5.4 - Tesseract-OCR 3.04.00 Diccionario español - Tesseract-OCR 4.00 - Test Disk / PhotoRec 7.0 - Thunderbird 60.4 - TightVNC 2.8.11 - Timeline 1.18.0 - ToDoList 7.1.4.8 - Tor Browser 8.0.4 - TreeSheets 2018.04.30 - UFRaw 0.19.2 - UltraDefrag 7.1.1 - UltraVNC 1.2.1.0 - VeraCrypt 1.23.2 - Virtual Magnifier Glass 3.6 - VirtualDub 1.10.4 - VirtuaWin 4.4 - VLC media player 3.0.5 - Vuze 5.7.6.0 - WikidPad 2.2 - Win32 Disk Imager 0.9.5 - WinFF 1.5.5 - WinMerge 2.16.0 - WinSCP 5.13.6 - ZebraTrace 0.6 - Zim 0.68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Enero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2$Windows_X86_64 LibreOffice_project/86daf60bf00efa86ad547e59e09d6bb77c699acb</meta:generator>
    <meta:creation-date>2003-10-09T18:36:40</meta:creation-date>
    <dc:date>2019-01-06T21:16:07.806000000</dc:date>
    <meta:print-date>2003-10-10T08:27:52</meta:print-date>
    <meta:editing-cycles>68</meta:editing-cycles>
    <meta:editing-duration>PT6H21M20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