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79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3.711cm"/>
    </style:style>
    <style:style style:name="gr8" style:family="graphic" style:parent-style-name="standard">
      <style:graphic-properties draw:stroke="none" svg:stroke-color="#000000" draw:fill="none" draw:fill-color="#ffffff" fo:min-height="1.729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</style:style>
    <style:style style:name="gr11" style:family="graphic" style:parent-style-name="standard">
      <style:graphic-properties draw:stroke="none" svg:stroke-color="#000000" draw:fill="none" draw:fill-color="#ffffff" fo:min-height="2.98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18-1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18-12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Diciembre de 2018</text:span></text:p>
          </draw:text-box>
        </draw:frame>
        <draw:frame draw:style-name="gr4" draw:text-style-name="P9" draw:layer="layout" svg:width="12.89cm" svg:height="9.079cm" svg:x="3.754cm" svg:y="4.207cm">
          <draw:text-box>
            <text:p text:style-name="P8"><text:span text:style-name="T3">(continuación) - </text:span><text:span text:style-name="T4">Free Pascal 3.0.4 Módulo MS-DOS - Free Pascal 3.0.4 Módulo WinCE - Git 2.19.2 - GitHub Desktop 1.5.0 - Go 1.11.2 - HM NIS Edit 2.0.3 - Inno Setup Pack 5.6.1 - Java Runtime Environment 10.0.2 - Kate 17.08.1 - Komodo Edit 11.1.0 - Lazarus 1.8.4 - Lazarus 1.8.4 Módulo 32 bits - Light Table 0.8.1 - LinkChecker 9.3 - MariaDB 10.3.11 - Mercurial 4.8 - Minimum Profit 5.2.13 - MongoDB 4.0.4 - MS Visual C++ 2012 update 4 - MS Visual C++ 2015 - MS Visual C++ Build Tools 2015 - MySql 8.0.13 - MySQL WorkBench OSS 8.0.13 - nginx 1.15.7 - Node.js 11.3.0 - Notepad++ 7.6 - NSIS 3.03 - Packer 1.3.2 - pgAdmin 4 3.6 - PHP 7.2.12 - poedit 1.5.7 - PostgreSQL 11.1 - PSeInt 2018.10.09 - Python 3.6.7 - Python 3.7.1 - Qt Creator 4.7.2 - Racket 7.1 - Robocode 1.9.3.3 - Ruby Installer 2.5.3 - Rust 1.30.1 - Scala 2.12.7 - SciTE 4.1.2 - Scratch 2.0.461 - SharpDevelop 5.1.0 - SVG Cleaner 0.9.5 - Umbrello 2.26.2 - Vagrant 2.2.2 - Virtaal 0.7.1 - Visual RegExp 3.1 - Visual Studio Code 1.29.1 - XAMPP 7.2.12 - XML Copy Editor 1.2.1.3 - XTrans 1.8.0.4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Diciembre de 2018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18-12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Diciembre de 2018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18-12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Diciembre de 2018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3.032cm" svg:x="4.034cm" svg:y="23.482cm">
          <draw:text-box>
            <text:p text:style-name="P16"><text:span text:style-name="T4">Apache NetBeans 9.0 - Atom 1.33.0 - BASIC-256 1.99.99.67 - BlueJ 4.1.4 - Brackets 1.13 - CodeLite 12.0 - Composer 1.7.3 - DB Browser for SQLite 3.10.1 - Doxygen 1.8.14 - Eclipse C/C++ Photon 18.09 - Eclipse Java Photon 18.09 - Eclipse PHP Photon 18.09 - Erlang R21.1 - FileZilla Server 0.9.60.2 - Firebird 3.0.4 - FlameRobin 0.9.3.c - Free Pascal 3.0.4 - Free Pascal 3.0.4 Módulo 64 bits - Free Pascal 3.0.4 Módulo Android - Free Pascal 3.0.4 Módulo JVM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3.2$Windows_X86_64 LibreOffice_project/86daf60bf00efa86ad547e59e09d6bb77c699acb</meta:generator>
    <meta:creation-date>2003-10-09T18:36:40</meta:creation-date>
    <dc:date>2018-12-02T20:21:35.202000000</dc:date>
    <meta:print-date>2005-01-16T00:28:44</meta:print-date>
    <meta:editing-cycles>73</meta:editing-cycles>
    <meta:editing-duration>PT6H52M16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