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18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18-1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Diciembre de 2018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8.05 - Firefox 63.0.3 - GIMP 2.10.8.2 - LibreOffice 6.1.3 - LibreOffice 6.1.3 Ayuda en español - LibreOffice Calc 6.1.3 - LibreOffice Impress 6.1.3 - LibreOffice Writer 6.1.3 - ShareX 12.3.1 - Sumatra PDF 3.1.2 - Telegram 1.4.3 - Thunderbird 60.3.2 - VLC media player 3.0.4 - Vuze 5.7.6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Diciembre de 2018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18-1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Diciembre de 2018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18-12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Diciembre de 2018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